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tart-des-programms-im-offline-modus"/><text:bookmark-start text:name="__RefHeading___start-von-traincontroller-im-offline-modus_1"/><text:bookmark-start text:name="start-von-traincontroller-im-offline-modus"/>Start von TrainController im Offline-Modus<text:bookmark-end text:name="__RefHeading___start-von-traincontroller-im-offline-modus_1"/><text:bookmark-end text:name="start-von-traincontroller-im-offline-modus"/></text:h>
      <text:p text:style-name="Text_20_body">Wird beim Start einer Sitzung oder beim Laden einer Datei die <text:span text:style-name="Strong_20_Emphasis">ENDE-Taste</text:span> auf der Tastatur gedrückt und gehalten, so wird die <text:span text:style-name="Strong_20_Emphasis">Sitzung im Offline-Modus gestartet</text:span>. Dies ist sinnvoll für das Arbeiten mit dem Simulator oder wenn die zuletzt verwendeten Digitalsysteme gerade ausgeschaltet oder nicht angeschlossen sind. In diesem Fall wird ein vergeblicher Verbindungsaufbau mit möglicherweise nachfolgenden Fehlermeldungen vermieden. Außerdem bleiben alle Einstellungen der Anschlüsse der Digitalsysteme (z.B. COM-Portnummern) für den Online-Betrieb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4::53:41</meta:creation-date>
    <dc:creator>Generated</dc:creator>
    <dc:date>2026-05-01T14::53:41</dc:date>
    <dc:language>en-US</dc:language>
    <meta:editing-cycles>1</meta:editing-cycles>
    <meta:editing-duration>PT0S</meta:editing-duration>
    <dc:title>tc:start-des-programms-im-offline-modus</dc:title>
  </office:meta>
</office:document-meta>
</file>