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monitor:operationen-monitor:modellbahn-wiki"/><text:bookmark-start text:name="__RefHeading___operationen-monitor_1"/><text:bookmark-start text:name="operationen-monitor"/>Operationen-Monitor<text:bookmark-end text:name="__RefHeading___operationen-monitor_1"/><text:bookmark-end text:name="operationen-monitor"/></text:h>
      <text:p text:style-name="Text_20_body">Für fortgeschrittene Anwender und Nutzer von Operationen bietet der Monitor in einer weiteren Komponente die Möglichkeit, Operationen zu sichten, zu testen und deren Ab-lauf zu verfolgen und näher zu untersuchen.</text:p>
      <text:p text:style-name="Text_20_body">Der Operationen-Monitor ist dreigeteilt. Im oberen Bereich werden die im Programm erfassten Operationslisten aufgeführt. Es wird das Objekt angezeigt, welches die jeweiligen Operationen ausführt, der Typ des Objekts sowie die Art und Weise der Ausführung – z.B. Ausführung beim Einschalten eines Tasters wie oben abgebildet, beim Einschalten einer Lokfunktion, bei Ausführung einer  usw.</text:p>
      <text:h text:style-name="Heading_20_2" text:outline-level="2"><text:bookmark-start text:name="__RefHeading___testen-und-aufzeichnen-von-operationslisten_2"/><text:bookmark-start text:name="testen-und-aufzeichnen-von-operationslisten"/>Testen und Aufzeichnen von Operationslisten<text:bookmark-end text:name="__RefHeading___testen-und-aufzeichnen-von-operationslisten_2"/><text:bookmark-end text:name="testen-und-aufzeichnen-von-operationslis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1::18:44</meta:creation-date>
    <dc:creator>Generated</dc:creator>
    <dc:date>2026-07-31T11::18:44</dc:date>
    <dc:language>en-US</dc:language>
    <meta:editing-cycles>1</meta:editing-cycles>
    <meta:editing-duration>PT0S</meta:editing-duration>
    <dc:title>tc:system-monitor:operationen-monitor:modellbahn-wiki</dc:title>
  </office:meta>
</office:document-meta>
</file>