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tc-dateien"/><text:bookmark-start text:name="__RefHeading___tc-dateien-zur-installation_1"/><text:bookmark-start text:name="tc-dateien-zur-installation"/>TC-Dateien zur Installation<text:bookmark-end text:name="__RefHeading___tc-dateien-zur-installation_1"/><text:bookmark-end text:name="tc-dateien-zur-installation"/></text:h>
      <text:p text:style-name="Text_20_body">Wir haben alle Installations-Dateien von TrainController aufbewahrt - dürfen diese aber nicht frei herausgeben. </text:p>
      <text:p text:style-name="Text_20_body">Für alle User (intern der Modellbahn-Anlage.de) geht es hier zum internen Link: <text:a xlink:type="simple" xlink:href="https://wiki.modellbahn-anlage.de/tc/tc-dateien/tc-dateien" text:style-name="Internet_20_link" text:visited-style-name="Visited_20_Internet_20_Link">Dateien Installation V11 C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3::08:48</meta:creation-date>
    <dc:creator>Generated</dc:creator>
    <dc:date>2026-07-28T03::08:48</dc:date>
    <dc:language>en-US</dc:language>
    <meta:editing-cycles>1</meta:editing-cycles>
    <meta:editing-duration>PT0S</meta:editing-duration>
    <dc:title>tc:tc-dateien</dc:title>
  </office:meta>
</office:document-meta>
</file>