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rainanimator:modellbahn-wiki"/><text:bookmark-start text:name="__RefHeading___trainanimator_1"/><text:bookmark-start text:name="trainanimator"/>TrainAnimator<text:bookmark-end text:name="__RefHeading___trainanimator_1"/><text:bookmark-end text:name="trainanimator"/></text:h>
      <text:h text:style-name="Heading_20_2" text:outline-level="2"><text:bookmark-start text:name="__RefHeading___bildgroesse-mit-ta-aendern_2"/><text:bookmark-start text:name="bildgroesse-mit-ta-aendern"/>Bildgröße mit TA ändern<text:bookmark-end text:name="__RefHeading___bildgroesse-mit-ta-aendern_2"/><text:bookmark-end text:name="bildgroesse-mit-ta-aendern"/></text:h>
      <text:p text:style-name="Text_20_body">Während in früheren Versionen das Bild mit einem externen Bildverarbeitungsprogramm verkleinert werden musste, so geht dies nun ganz einfach mit dem eingebauten Bildeditor. Dabei bezieht sich „Verkleinerung“ nicht auf die Größe des Bildes als Datei, sondern auf die Ausmasse in Bildpunkten (Pixeln). Zum masstäblichen Verkleinern des Bildes drücken Sie einfach die STRG-Taste und verschieben die kleine Markierung in der unteren, rechten Ecke des Bildes solange, bis die angezeigte Bildhöhe bei etwa 50 Pixeln liegt. Das ist alles!</text:p>
      <text:p text:style-name="Text_20_body">Wird übrigens die STRG-Taste nicht gedrückt, so lässt sich die Bildgröße ebenfalls verändern, wobei allerdings das Motiv unverändert bleibt. Dies kann dazu verwendet werden, ein Bild zu beschneiden oder umgekehrt Platz zu schaffen für eine Erweiterung des Motiv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44:42</meta:creation-date>
    <dc:creator>Generated</dc:creator>
    <dc:date>2026-07-31T10::44:42</dc:date>
    <dc:language>en-US</dc:language>
    <meta:editing-cycles>1</meta:editing-cycles>
    <meta:editing-duration>PT0S</meta:editing-duration>
    <dc:title>tc:trainanimator:modellbahn-wiki</dc:title>
  </office:meta>
</office:document-meta>
</file>