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c:unterstuetzte-digitalzentralen"/><text:bookmark-start text:name="__RefHeading___unterstuetzte-digitalzentralen_1"/><text:bookmark-start text:name="unterstuetzte-digitalzentralen"/>Unterstützte Digitalzentralen<text:bookmark-end text:name="__RefHeading___unterstuetzte-digitalzentralen_1"/><text:bookmark-end text:name="unterstuetzte-digitalzentralen"/></text:h>
      <text:p text:style-name="Text_20_body">Die folgenden Systeme (in alphabetischer Reihenfolge und ohne Anspruch auf Vollständigkeit) können mit TrainController verwendet werden:</text:p>
      <text:list text:style-name="List_20_1" text:continue-numbering="false">
        <text:list-item>
          <text:p text:style-name="List_20_1_Content_First"> CAN-digital-Bahn CC-Schnitte</text:p>
        </text:list-item>
        <text:list-item>
          <text:p text:style-name="List_20_1_Content"> CAN-digital-Bahn PC-Schnitte</text:p>
        </text:list-item>
        <text:list-item>
          <text:p text:style-name="List_20_1_Content"> CTI</text:p>
        </text:list-item>
        <text:list-item>
          <text:p text:style-name="List_20_1_Content"> D&amp;H / MTTM Future-Central-Control</text:p>
        </text:list-item>
        <text:list-item>
          <text:p text:style-name="List_20_1_Content"> DiCoStation von Littfinski Daten Technik</text:p>
        </text:list-item>
        <text:list-item>
          <text:p text:style-name="List_20_1_Content"> Digitrax LocoNet</text:p>
        </text:list-item>
        <text:list-item>
          <text:p text:style-name="List_20_1_Content"> Dinamo</text:p>
        </text:list-item>
        <text:list-item>
          <text:p text:style-name="List_20_1_Content"> EasyDCC</text:p>
        </text:list-item>
        <text:list-item>
          <text:p text:style-name="List_20_1_Content"> Edits</text:p>
        </text:list-item>
        <text:list-item>
          <text:p text:style-name="List_20_1_Content"> ESU ECoS</text:p>
        </text:list-item>
        <text:list-item>
          <text:p text:style-name="List_20_1_Content"> ESU Navigator</text:p>
        </text:list-item>
        <text:list-item>
          <text:p text:style-name="List_20_1_Content"> Fleischmann (Z21, z21, multiZENTRALEpro 686702, Twin Center, FMZ)</text:p>
        </text:list-item>
        <text:list-item>
          <text:p text:style-name="List_20_1_Content"> HELMO Inter-10 und Inter-1</text:p>
        </text:list-item>
        <text:list-item>
          <text:p text:style-name="List_20_1_Content"> Hornby</text:p>
        </text:list-item>
        <text:list-item>
          <text:p text:style-name="List_20_1_Content"> HSI-88 von Littfinski DatenTechnik</text:p>
        </text:list-item>
        <text:list-item>
          <text:p text:style-name="List_20_1_Content"> Lenz Digital Plus</text:p>
        </text:list-item>
        <text:list-item>
          <text:p text:style-name="List_20_1_Content"> Lionel TrainMaster</text:p>
        </text:list-item>
        <text:list-item>
          <text:p text:style-name="List_20_1_Content"> Märklin Central Station 1, 2 und 3</text:p>
        </text:list-item>
        <text:list-item>
          <text:p text:style-name="List_20_1_Content"> Maerklin Digital (Zentrale 602x mit Interface 6050/6051)</text:p>
        </text:list-item>
        <text:list-item>
          <text:p text:style-name="List_20_1_Content"> Massoth</text:p>
        </text:list-item>
        <text:list-item>
          <text:p text:style-name="List_20_1_Content"> MegaDecoder</text:p>
        </text:list-item>
        <text:list-item>
          <text:p text:style-name="List_20_1_Content"> MoBaSBS</text:p>
        </text:list-item>
        <text:list-item>
          <text:p text:style-name="List_20_1_Content"> Muet Digirail (einschliesslich Zugerkennung über MUET 8i)</text:p>
        </text:list-item>
        <text:list-item>
          <text:p text:style-name="List_20_1_Content"> Rautenhaus Digital (RMX und SLX)</text:p>
        </text:list-item>
        <text:list-item>
          <text:p text:style-name="List_20_1_Content"> NCE Power Pro</text:p>
        </text:list-item>
        <text:list-item>
          <text:p text:style-name="List_20_1_Content"> Piko SmartBox</text:p>
        </text:list-item>
        <text:list-item>
          <text:p text:style-name="List_20_1_Content"> Roco (Z21, z21, Multizentrale 10832/10786 und Rocomotion-Interface 10785)</text:p>
        </text:list-item>
        <text:list-item>
          <text:p text:style-name="List_20_1_Content"> SPROG</text:p>
        </text:list-item>
        <text:list-item>
          <text:p text:style-name="List_20_1_Content"> Stärz ZS1, ZS2, ZS2+ und Bus-Interface</text:p>
        </text:list-item>
        <text:list-item>
          <text:p text:style-name="List_20_1_Content"> Tams RedBox und MasterControl</text:p>
        </text:list-item>
        <text:list-item>
          <text:p text:style-name="List_20_1_Content"> Tams RC-Link</text:p>
        </text:list-item>
        <text:list-item>
          <text:p text:style-name="List_20_1_Content"> Tran CT Elektronik</text:p>
        </text:list-item>
        <text:list-item>
          <text:p text:style-name="List_20_1_Content"> Trix Selectrix Interface 66824 und 66842</text:p>
        </text:list-item>
        <text:list-item>
          <text:p text:style-name="List_20_1_Content"> Uhlenbrock Intellibox (Intellibox I und II, IB-COM und IB-Basic)</text:p>
        </text:list-item>
        <text:list-item>
          <text:p text:style-name="List_20_1_Content_Last"> Zimo MX1 und MXULF</text:p>
        </text:list-item>
      </text:list>
      <text:p text:style-name="Text_20_body">Diese Aufstellung dient nur als unverbindliche Übersicht. Die verbindlichen Informationen zur Unterstützung der einzelnen Systeme durch die jeweilige Programmversion finden Sie im Menü Hilfe von TrainController.</text:p>
      <text:p text:style-name="Text_20_body">Bis zu 12 Systeme können parallel angeschlossen werden.</text:p>
      <text:p text:style-name="Text_20_body">Außerdem gibt es einen Modus, mit dem Sie das Programm ohne Verbindung zu einer vorhandenen Modelleisenbahn ausprobieren können.</text:p>
      <text:p text:style-name="Text_20_body">TrainProgrammer unterstützt die Programmierung von NMRA und Selectrix kompatiblen Decodern mit folgenden Digitalsystemen (ohne Anspruch auf Vollständigkeit): </text:p>
      <text:list text:style-name="List_20_1" text:continue-numbering="false">
        <text:list-item>
          <text:p text:style-name="List_20_1_Content_First"> D&amp;H / MTTM Future-Central-Control</text:p>
        </text:list-item>
        <text:list-item>
          <text:p text:style-name="List_20_1_Content"> Digitrax LocoNet</text:p>
        </text:list-item>
        <text:list-item>
          <text:p text:style-name="List_20_1_Content"> ESU ECoS (erfordert ECoS 4.1.x)</text:p>
        </text:list-item>
        <text:list-item>
          <text:p text:style-name="List_20_1_Content"> Fleischmann (Z21, z21, Twin Center, multiZENTRALEpro 686702)</text:p>
        </text:list-item>
        <text:list-item>
          <text:p text:style-name="List_20_1_Content"> Lenz Digital Plus</text:p>
        </text:list-item>
        <text:list-item>
          <text:p text:style-name="List_20_1_Content"> Lenz Decoder Programmer</text:p>
        </text:list-item>
        <text:list-item>
          <text:p text:style-name="List_20_1_Content"> Märklin Central Station 2 und 3</text:p>
        </text:list-item>
        <text:list-item>
          <text:p text:style-name="List_20_1_Content"> Massoth</text:p>
        </text:list-item>
        <text:list-item>
          <text:p text:style-name="List_20_1_Content"> MoBaSBS</text:p>
        </text:list-item>
        <text:list-item>
          <text:p text:style-name="List_20_1_Content"> Muet Digirail</text:p>
        </text:list-item>
        <text:list-item>
          <text:p text:style-name="List_20_1_Content"> NCE</text:p>
        </text:list-item>
        <text:list-item>
          <text:p text:style-name="List_20_1_Content"> Piko SmartBox</text:p>
        </text:list-item>
        <text:list-item>
          <text:p text:style-name="List_20_1_Content"> Rautenhaus Digital (RMX und SLX)</text:p>
        </text:list-item>
        <text:list-item>
          <text:p text:style-name="List_20_1_Content"> Roco (Z21, z21, Multizentrale 10832/10786 und Rocomotion-Interface 10785)</text:p>
        </text:list-item>
        <text:list-item>
          <text:p text:style-name="List_20_1_Content"> SPROG</text:p>
        </text:list-item>
        <text:list-item>
          <text:p text:style-name="List_20_1_Content"> Tams RedBox und MasterControl</text:p>
        </text:list-item>
        <text:list-item>
          <text:p text:style-name="List_20_1_Content"> Trix Selectrix Interface 66824 und 66842</text:p>
        </text:list-item>
        <text:list-item>
          <text:p text:style-name="List_20_1_Content"> Uhlenbrock Intellibox (Intellibox I und II, IB-COM und IB-Basic)</text:p>
        </text:list-item>
        <text:list-item>
          <text:p text:style-name="List_20_1_Content_Last"> Zimo MX1 und MXULF</text:p>
        </text:list-item>
      </text:list>
      <text:p text:style-name="Text_20_body">Diese Aufstellung dient nur als unverbindliche Übersicht. Die verbindlichen Informationen zur Unterstützung der einzelnen Systeme durch die jeweilige Programmversion finden Sie im Menü Hilfe von TrainProgramm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21T05::03:39</meta:creation-date>
    <dc:creator>Generated</dc:creator>
    <dc:date>2026-03-21T05::03:39</dc:date>
    <dc:language>en-US</dc:language>
    <meta:editing-cycles>1</meta:editing-cycles>
    <meta:editing-duration>PT0S</meta:editing-duration>
    <dc:title>tc:unterstuetzte-digitalzentralen</dc:title>
  </office:meta>
</office:document-meta>
</file>