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variablen:anzahl-zugfahrten-anzahl-fahrender-zuege-ausgeben"/><text:bookmark-start text:name="__RefHeading___anzahl-zugfahrten-anzahl-fahrender-zuege-ausgeben_1"/><text:bookmark-start text:name="anzahl-zugfahrten-anzahl-fahrender-zuege-ausgeben"/>Anzahl Zugfahrten" &amp; "Anzahl fahrender Züge" ausgeben<text:bookmark-end text:name="__RefHeading___anzahl-zugfahrten-anzahl-fahrender-zuege-ausgeben_1"/><text:bookmark-end text:name="anzahl-zugfahrten-anzahl-fahrender-zuege-ausgeben"/></text:h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2::00:31</meta:creation-date>
    <dc:creator>Generated</dc:creator>
    <dc:date>2026-01-30T02::00:31</dc:date>
    <dc:language>en-US</dc:language>
    <meta:editing-cycles>1</meta:editing-cycles>
    <meta:editing-duration>PT0S</meta:editing-duration>
    <dc:title>tc:variablen:anzahl-zugfahrten-anzahl-fahrender-zuege-ausgeben</dc:title>
  </office:meta>
</office:document-meta>
</file>