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variablen:variablen-im-traincontroller-ein-versuch-einer-einfachen-erklaerung"/><text:bookmark-start text:name="__RefHeading___variablen-im-traincontroller-11-ein-versuch-einer-einfachen-erklaerung_1"/><text:bookmark-start text:name="variablen-im-traincontroller-11-ein-versuch-einer-einfachen-erklaerung"/>Variablen im TrainController 11 - ein Versuch einer einfachen Erklärung<text:bookmark-end text:name="__RefHeading___variablen-im-traincontroller-11-ein-versuch-einer-einfachen-erklaerung_1"/><text:bookmark-end text:name="variablen-im-traincontroller-11-ein-versuch-einer-einfachen-erklaerung"/></text:h>
      <text:h text:style-name="Heading_20_2" text:outline-level="2"><text:bookmark-start text:name="__RefHeading___variablen-in-traincontroller-typen-und-gueltigkeitsbereiche_2"/><text:bookmark-start text:name="variablen-in-traincontroller-typen-und-gueltigkeitsbereiche"/>Variablen in TrainController – Typen und Gültigkeitsbereiche<text:bookmark-end text:name="__RefHeading___variablen-in-traincontroller-typen-und-gueltigkeitsbereiche_2"/><text:bookmark-end text:name="variablen-in-traincontroller-typen-und-gueltigkeitsbereiche"/></text:h>
      <text:p text:style-name="Text_20_body">Variablen in TrainController dienen dazu, <text:span text:style-name="Strong_20_Emphasis">Werte dynamisch zur Laufzeit zu speichern und auszuwerten</text:span>. Dadurch können Abläufe flexibel auf Betriebssituationen reagieren. </text:p>
      <text:p text:style-name="Text_20_body">Typische Anwendungen:</text:p>
      <text:list text:style-name="List_20_1" text:continue-numbering="false">
        <text:list-item>
          <text:p text:style-name="List_20_1_Content_First"> Zählen von Ereignissen</text:p>
        </text:list-item>
        <text:list-item>
          <text:p text:style-name="List_20_1_Content"> Steuerung von Geschwindigkeiten</text:p>
        </text:list-item>
        <text:list-item>
          <text:p text:style-name="List_20_1_Content"> Dynamische Entscheidungen</text:p>
        </text:list-item>
        <text:list-item>
          <text:p text:style-name="List_20_1_Content"> Auswahl von Objekten</text:p>
        </text:list-item>
        <text:list-item>
          <text:p text:style-name="List_20_1_Content_Last"> Steuerung von Zugverhalten</text:p>
        </text:list-item>
      </text:list>
      <text:h text:style-name="Heading_20_1" text:outline-level="1"><text:bookmark-start text:name="__RefHeading___variablen-in-traincontroller_3"/><text:bookmark-start text:name="variablen-in-traincontroller"/>Variablen in TrainController<text:bookmark-end text:name="__RefHeading___variablen-in-traincontroller_3"/><text:bookmark-end text:name="variablen-in-traincontroller"/></text:h>
      <text:h text:style-name="Heading_20_2" text:outline-level="2"><text:bookmark-start text:name="__RefHeading___ueberblick_4"/><text:bookmark-start text:name="ueberblick"/>Überblick<text:bookmark-end text:name="__RefHeading___ueberblick_4"/><text:bookmark-end text:name="ueberblick"/></text:h>
      <text:p text:style-name="Text_20_body">Variablen in TrainController dienen dazu, <text:span text:style-name="Strong_20_Emphasis">Werte dynamisch zur Laufzeit zu speichern und auszuwerten</text:span>.</text:p>
      <text:p text:style-name="Text_20_body">Typische Anwendungen:</text:p>
      <text:list text:style-name="List_20_1" text:continue-numbering="false">
        <text:list-item>
          <text:p text:style-name="List_20_1_Content_First"> Zählen von Ereignissen</text:p>
        </text:list-item>
        <text:list-item>
          <text:p text:style-name="List_20_1_Content"> Steuerung von Geschwindigkeiten</text:p>
        </text:list-item>
        <text:list-item>
          <text:p text:style-name="List_20_1_Content"> Dynamische Entscheidungen</text:p>
        </text:list-item>
        <text:list-item>
          <text:p text:style-name="List_20_1_Content"> Auswahl von Objekten</text:p>
        </text:list-item>
        <text:list-item>
          <text:p text:style-name="List_20_1_Content_Last"> Steuerung von Zugverhalten</text:p>
        </text:list-item>
      </text:list>
      <text:h text:style-name="Heading_20_2" text:outline-level="2"><text:bookmark-start text:name="__RefHeading___variablentypen_5"/><text:bookmark-start text:name="variablentypen"/>1. Variablentypen<text:bookmark-end text:name="__RefHeading___variablentypen_5"/><text:bookmark-end text:name="variablentypen"/></text:h>
      <text:h text:style-name="Heading_20_3" text:outline-level="3"><text:bookmark-start text:name="__RefHeading___zahl_6"/><text:bookmark-start text:name="zahl"/>1.1 Zahl<text:bookmark-end text:name="__RefHeading___zahl_6"/><text:bookmark-end text:name="zahl"/></text:h>
      <text:p text:style-name="Text_20_body"><text:span text:style-name="Strong_20_Emphasis">Beschreibung:</text:span>
Speichert numerische Werte.</text:p>
      <text:p text:style-name="Text_20_body"><text:span text:style-name="Strong_20_Emphasis">Verwendung:</text:span></text:p>
      <text:list text:style-name="List_20_1" text:continue-numbering="false">
        <text:list-item>
          <text:p text:style-name="List_20_1_Content_First"> Zähler</text:p>
        </text:list-item>
        <text:list-item>
          <text:p text:style-name="List_20_1_Content"> Geschwindigkeiten</text:p>
        </text:list-item>
        <text:list-item>
          <text:p text:style-name="List_20_1_Content_Last"> Berechnungen</text:p>
        </text:list-item>
      </text:list>
      <text:p text:style-name="Text_20_body"><text:span text:style-name="Strong_20_Emphasis">Beispiel:</text:span>
Variable <text:span text:style-name="Source_20_Text">Zuganzahl_im_Schattenbahnhof</text:span></text:p>
      <text:list text:style-name="List_20_1" text:continue-numbering="false">
        <text:list-item>
          <text:p text:style-name="List_20_1_Content_First"> Einfahrt: <text:span text:style-name="Source_20_Text">+1</text:span></text:p>
        </text:list-item>
        <text:list-item>
          <text:p text:style-name="List_20_1_Content"> Ausfahrt: <text:span text:style-name="Source_20_Text">-1</text:span></text:p>
        </text:list-item>
        <text:list-item>
          <text:p text:style-name="List_20_1_Content_Last"> Bedingung: <text:span text:style-name="Source_20_Text">&lt; 5 → Einfahrt erlaubt</text:span></text:p>
        </text:list-item>
      </text:list>
      <text:p text:style-name="Text_20_body">Klassischer Einsatz als Kapazitätssteuerung</text:p>
      <text:h text:style-name="Heading_20_3" text:outline-level="3"><text:bookmark-start text:name="__RefHeading___text_7"/><text:bookmark-start text:name="text"/>1.2 Text<text:bookmark-end text:name="__RefHeading___text_7"/><text:bookmark-end text:name="text"/></text:h>
      <text:p text:style-name="Text_20_body"><text:span text:style-name="Strong_20_Emphasis">Beschreibung:</text:span>
Speichert Zeichenketten.</text:p>
      <text:p text:style-name="Text_20_body"><text:span text:style-name="Strong_20_Emphasis">Verwendung:</text:span></text:p>
      <text:list text:style-name="List_20_1" text:continue-numbering="false">
        <text:list-item>
          <text:p text:style-name="List_20_1_Content_First"> Meldungen</text:p>
        </text:list-item>
        <text:list-item>
          <text:p text:style-name="List_20_1_Content"> Namen</text:p>
        </text:list-item>
        <text:list-item>
          <text:p text:style-name="List_20_1_Content_Last"> Statusanzeigen</text:p>
        </text:list-item>
      </text:list>
      <text:p text:style-name="Text_20_body"><text:span text:style-name="Strong_20_Emphasis">Beispiel:</text:span>
Variable <text:span text:style-name="Source_20_Text">Zugstatus_Text</text:span>
Wert: <text:span text:style-name="Source_20_Text">Verspätung +5 min</text:span></text:p>
      <text:h text:style-name="Heading_20_3" text:outline-level="3"><text:bookmark-start text:name="__RefHeading___zeit_8"/><text:bookmark-start text:name="zeit"/>1.3 Zeit<text:bookmark-end text:name="__RefHeading___zeit_8"/><text:bookmark-end text:name="zeit"/></text:h>
      <text:p text:style-name="Text_20_body"><text:span text:style-name="Strong_20_Emphasis">Beschreibung:</text:span>
Speichert Zeitwerte (Millisekunden).</text:p>
      <text:p text:style-name="Text_20_body"><text:span text:style-name="Strong_20_Emphasis">Verwendung:</text:span></text:p>
      <text:list text:style-name="List_20_1" text:continue-numbering="false">
        <text:list-item>
          <text:p text:style-name="List_20_1_Content_First"> Verzögerungen</text:p>
        </text:list-item>
        <text:list-item>
          <text:p text:style-name="List_20_1_Content_Last"> Zeitsteuerung</text:p>
        </text:list-item>
      </text:list>
      <text:p text:style-name="Text_20_body"><text:span text:style-name="Strong_20_Emphasis">Beispiel:</text:span>
Variable <text:span text:style-name="Source_20_Text">Abfahrtsverzoegerung</text:span>
Wert: <text:span text:style-name="Source_20_Text">30000</text:span> (30 Sekunden)</text:p>
      <text:h text:style-name="Heading_20_3" text:outline-level="3"><text:bookmark-start text:name="__RefHeading___objekt_9"/><text:bookmark-start text:name="objekt"/>1.4 Objekt<text:bookmark-end text:name="__RefHeading___objekt_9"/><text:bookmark-end text:name="objekt"/></text:h>
      <text:p text:style-name="Text_20_body"><text:span text:style-name="Strong_20_Emphasis">Beschreibung:</text:span>
Speichert Verweise auf Objekte (Signal, Weiche, etc.).</text:p>
      <text:p text:style-name="Text_20_body"><text:span text:style-name="Strong_20_Emphasis">Verwendung:</text:span></text:p>
      <text:list text:style-name="List_20_1" text:continue-numbering="false">
        <text:list-item>
          <text:p text:style-name="List_20_1_Content_First"> Universelle Makros</text:p>
        </text:list-item>
        <text:list-item>
          <text:p text:style-name="List_20_1_Content_Last"> Dynamische Steuerung</text:p>
        </text:list-item>
      </text:list>
      <text:p text:style-name="Text_20_body"><text:span text:style-name="Strong_20_Emphasis">Beispiel:</text:span>
Variable <text:span text:style-name="Source_20_Text">Signal_Objekt</text:span> → wird einem Signal zugewiesen
Makro setzt dieses Signal auf Grün</text:p>
      <text:h text:style-name="Heading_20_2" text:outline-level="2"><text:bookmark-start text:name="__RefHeading___gueltigkeitsbereiche_10"/><text:bookmark-start text:name="gueltigkeitsbereiche"/>2. Gültigkeitsbereiche<text:bookmark-end text:name="__RefHeading___gueltigkeitsbereiche_10"/><text:bookmark-end text:name="gueltigkeitsbereiche"/></text:h>
      <text:h text:style-name="Heading_20_3" text:outline-level="3"><text:bookmark-start text:name="__RefHeading___global_11"/><text:bookmark-start text:name="global"/>2.1 Global<text:bookmark-end text:name="__RefHeading___global_11"/><text:bookmark-end text:name="global"/></text:h>
      <text:p text:style-name="Text_20_body"><text:span text:style-name="Strong_20_Emphasis">Beschreibung:</text:span>
Ein Wert für das gesamte System.</text:p>
      <text:p text:style-name="Text_20_body"><text:span text:style-name="Strong_20_Emphasis">Beispiel:</text:span>
<text:span text:style-name="Source_20_Text">Notbetrieb_Aktiv = 1</text:span></text:p>
      <text:p text:style-name="Text_20_body"><text:span text:style-name="Strong_20_Emphasis">Verwendung:</text:span></text:p>
      <text:list text:style-name="List_20_1" text:continue-numbering="false">
        <text:list-item>
          <text:p text:style-name="List_20_1_Content_First"> Betriebsmodi</text:p>
        </text:list-item>
        <text:list-item>
          <text:p text:style-name="List_20_1_Content_Last"> globale Schalter</text:p>
        </text:list-item>
      </text:list>
      <text:h text:style-name="Heading_20_3" text:outline-level="3"><text:bookmark-start text:name="__RefHeading___privat-pro-objekt_12"/><text:bookmark-start text:name="privat-pro-objekt"/>2.2 Privat (pro Objekt)<text:bookmark-end text:name="__RefHeading___privat-pro-objekt_12"/><text:bookmark-end text:name="privat-pro-objekt"/></text:h>
      <text:p text:style-name="Text_20_body"><text:span text:style-name="Strong_20_Emphasis">Beschreibung:</text:span>
Jedes Objekt hat seinen eigenen Wert.</text:p>
      <text:p text:style-name="Text_20_body"><text:span text:style-name="Strong_20_Emphasis">Beispiel:</text:span>
Variable <text:span text:style-name="Source_20_Text">Taster_Zaehler</text:span></text:p>
      <text:list text:style-name="List_20_1" text:continue-numbering="false">
        <text:list-item>
          <text:p text:style-name="List_20_1_Content_First"> Taster A → zählt separat</text:p>
        </text:list-item>
        <text:list-item>
          <text:p text:style-name="List_20_1_Content_Last"> Taster B → eigener Wert</text:p>
        </text:list-item>
      </text:list>
      <text:h text:style-name="Heading_20_3" text:outline-level="3"><text:bookmark-start text:name="__RefHeading___zug_13"/><text:bookmark-start text:name="zug"/>2.3 Zug<text:bookmark-end text:name="__RefHeading___zug_13"/><text:bookmark-end text:name="zug"/></text:h>
      <text:p text:style-name="Text_20_body"><text:span text:style-name="Strong_20_Emphasis">Beschreibung:</text:span>
Jeder Zug besitzt eigene Variablenwerte.</text:p>
      <text:p text:style-name="Text_20_body"><text:span text:style-name="Strong_20_Emphasis">Beispiel:</text:span>
Variable <text:span text:style-name="Source_20_Text">Verspaetung</text:span></text:p>
      <text:list text:style-name="List_20_1" text:continue-numbering="false">
        <text:list-item>
          <text:p text:style-name="List_20_1_Content_First"> Zug A → +3 Minuten</text:p>
        </text:list-item>
        <text:list-item>
          <text:p text:style-name="List_20_1_Content_Last"> Zug B → 0 Minuten</text:p>
        </text:list-item>
      </text:list>
      <text:p text:style-name="Text_20_body"><text:span text:style-name="Strong_20_Emphasis">Verwendung:</text:span></text:p>
      <text:list text:style-name="List_20_1" text:continue-numbering="false">
        <text:list-item>
          <text:p text:style-name="List_20_1_Content_First"> individuelle Steuerung</text:p>
        </text:list-item>
        <text:list-item>
          <text:p text:style-name="List_20_1_Content_Last"> Prioritäten</text:p>
        </text:list-item>
      </text:list>
      <text:h text:style-name="Heading_20_3" text:outline-level="3"><text:bookmark-start text:name="__RefHeading___block_14"/><text:bookmark-start text:name="block"/>2.4 Block<text:bookmark-end text:name="__RefHeading___block_14"/><text:bookmark-end text:name="block"/></text:h>
      <text:p text:style-name="Text_20_body"><text:span text:style-name="Strong_20_Emphasis">Beschreibung:</text:span>
Jeder Block hat eigenen Wert.</text:p>
      <text:p text:style-name="Text_20_body"><text:span text:style-name="Strong_20_Emphasis">Beispiel:</text:span>
Variable <text:span text:style-name="Source_20_Text">Block_Belegtzeit</text:span></text:p>
      <text:p text:style-name="Text_20_body"><text:span text:style-name="Strong_20_Emphasis">Verwendung:</text:span></text:p>
      <text:list text:style-name="List_20_1" text:continue-numbering="false">
        <text:list-item>
          <text:p text:style-name="List_20_1_Content_First"> Analyse</text:p>
        </text:list-item>
        <text:list-item>
          <text:p text:style-name="List_20_1_Content_Last"> Steuerung</text:p>
        </text:list-item>
      </text:list>
      <text:h text:style-name="Heading_20_3" text:outline-level="3"><text:bookmark-start text:name="__RefHeading___zugfahrt_15"/><text:bookmark-start text:name="zugfahrt"/>2.5 Zugfahrt<text:bookmark-end text:name="__RefHeading___zugfahrt_15"/><text:bookmark-end text:name="zugfahrt"/></text:h>
      <text:p text:style-name="Text_20_body"><text:span text:style-name="Strong_20_Emphasis">Beschreibung:</text:span>
Eigene Werte pro Zugfahrt.</text:p>
      <text:p text:style-name="Text_20_body"><text:span text:style-name="Strong_20_Emphasis">Beispiel:</text:span>
Variable <text:span text:style-name="Source_20_Text">Fahrtmodus</text:span></text:p>
      <text:list text:style-name="List_20_1" text:continue-numbering="false">
        <text:list-item>
          <text:p text:style-name="List_20_1_Content_First"> Schnellfahrt</text:p>
        </text:list-item>
        <text:list-item>
          <text:p text:style-name="List_20_1_Content_Last"> Rangierfahrt</text:p>
        </text:list-item>
      </text:list>
      <text:h text:style-name="Heading_20_3" text:outline-level="3"><text:bookmark-start text:name="__RefHeading___weichenstrasse_16"/><text:bookmark-start text:name="weichenstrasse"/>2.6 Weichenstraße<text:bookmark-end text:name="__RefHeading___weichenstrasse_16"/><text:bookmark-end text:name="weichenstrasse"/></text:h>
      <text:p text:style-name="Text_20_body"><text:span text:style-name="Strong_20_Emphasis">Beschreibung:</text:span>
Eigene Werte pro Fahrstraße.</text:p>
      <text:p text:style-name="Text_20_body"><text:span text:style-name="Strong_20_Emphasis">Beispiel:</text:span>
Variable <text:span text:style-name="Source_20_Text">Fahrstrasse_Prioritaet</text:span></text:p>
      <text:list text:style-name="List_20_1" text:continue-numbering="false">
        <text:list-item>
          <text:p text:style-name="List_20_1_Content_First"> Hauptstrecke → hoch</text:p>
        </text:list-item>
        <text:list-item>
          <text:p text:style-name="List_20_1_Content_Last"> Nebenstrecke → niedrig</text:p>
        </text:list-item>
      </text:list>
      <text:h text:style-name="Heading_20_3" text:outline-level="3"><text:bookmark-start text:name="__RefHeading___erweitertes-zubehoer_17"/><text:bookmark-start text:name="erweitertes-zubehoer"/>2.7 Erweitertes Zubehör<text:bookmark-end text:name="__RefHeading___erweitertes-zubehoer_17"/><text:bookmark-end text:name="erweitertes-zubehoer"/></text:h>
      <text:p text:style-name="Text_20_body"><text:span text:style-name="Strong_20_Emphasis">Beschreibung:</text:span>
Variablen für Zubehör-Objekte.</text:p>
      <text:p text:style-name="Text_20_body"><text:span text:style-name="Strong_20_Emphasis">Beispiel:</text:span>
Variable <text:span text:style-name="Source_20_Text">Bahnuebergang_Status</text:span></text:p>
      <text:list text:style-name="List_20_1" text:continue-numbering="false">
        <text:list-item>
          <text:p text:style-name="List_20_1_Content_First"> offen</text:p>
        </text:list-item>
        <text:list-item>
          <text:p text:style-name="List_20_1_Content_Last"> geschlossen</text:p>
        </text:list-item>
      </text:list>
      <text:h text:style-name="Heading_20_3" text:outline-level="3"><text:bookmark-start text:name="__RefHeading___lokal_18"/><text:bookmark-start text:name="lokal"/>2.8 Lokal<text:bookmark-end text:name="__RefHeading___lokal_18"/><text:bookmark-end text:name="lokal"/></text:h>
      <text:p text:style-name="Text_20_body"><text:span text:style-name="Strong_20_Emphasis">Beschreibung:</text:span>
Nur innerhalb einer Operation gültig.</text:p>
      <text:p text:style-name="Text_20_body"><text:span text:style-name="Strong_20_Emphasis">Eigenschaften:</text:span></text:p>
      <text:list text:style-name="List_20_1" text:continue-numbering="false">
        <text:list-item>
          <text:p text:style-name="List_20_1_Content_First"> temporär</text:p>
        </text:list-item>
        <text:list-item>
          <text:p text:style-name="List_20_1_Content_Last"> wird automatisch gelöscht</text:p>
        </text:list-item>
      </text:list>
      <text:p text:style-name="Text_20_body"><text:span text:style-name="Strong_20_Emphasis">Beispiel:</text:span>
Variable <text:span text:style-name="Source_20_Text">Temp_Wert</text:span> für Zwischenberechnung</text:p>
      <text:h text:style-name="Heading_20_2" text:outline-level="2"><text:bookmark-start text:name="__RefHeading___kombination-von-typ-und-gueltigkeit_19"/><text:bookmark-start text:name="kombination-von-typ-und-gueltigkeit"/>3. Kombination von Typ und Gültigkeit<text:bookmark-end text:name="__RefHeading___kombination-von-typ-und-gueltigkeit_19"/><text:bookmark-end text:name="kombination-von-typ-und-gueltigkeit"/></text:h>
      <text:p text:style-name="Text_20_body">Eine Variable besteht immer aus:</text:p>
      <text:list text:style-name="List_20_1" text:continue-numbering="false">
        <text:list-item>
          <text:p text:style-name="List_20_1_Content_First"> Datentyp (z. B. Zahl, Text)</text:p>
        </text:list-item>
        <text:list-item>
          <text:p text:style-name="List_20_1_Content_Last"> Gültigkeitsbereich (z. B. Zug, global)</text:p>
        </text:list-item>
      </text:list>
      <text:p text:style-name="Text_20_body"><text:span text:style-name="Strong_20_Emphasis">Beispiel:</text:span>
<text:span text:style-name="Source_20_Text">Verspaetung</text:span></text:p>
      <text:list text:style-name="List_20_1" text:continue-numbering="false">
        <text:list-item>
          <text:p text:style-name="List_20_1_Content_First"> Typ: Zahl</text:p>
        </text:list-item>
        <text:list-item>
          <text:p text:style-name="List_20_1_Content_Last"> Gültigkeit: Zug</text:p>
        </text:list-item>
      </text:list>
      <text:p text:style-name="Text_20_body">–&gt; Jeder Zug hat eigene Verspätung</text:p>
      <text:h text:style-name="Heading_20_2" text:outline-level="2"><text:bookmark-start text:name="__RefHeading___typische-kombinationen_20"/><text:bookmark-start text:name="typische-kombinationen"/>4. Typische Kombinationen<text:bookmark-end text:name="__RefHeading___typische-kombinationen_20"/><text:bookmark-end text:name="typische-kombinat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Gültigkeit </text:p>
          </table:table-cell>
          <table:table-cell office:value-type="string" table:style-name="tableheader">
            <text:p text:style-name="Table_20_Heading"> Zweck </text:p>
          </table:table-cell>
        </table:table-row>
        <table:table-row>
          <table:table-cell office:value-type="string" table:style-name="tablecell">
            <text:p text:style-name="tablealignleft"> Zuganzahl </text:p>
          </table:table-cell>
          <table:table-cell office:value-type="string" table:style-name="tablecell">
            <text:p text:style-name="tablealignleft"> Zahl </text:p>
          </table:table-cell>
          <table:table-cell office:value-type="string" table:style-name="tablecell">
            <text:p text:style-name="tablealignleft"> Global </text:p>
          </table:table-cell>
          <table:table-cell office:value-type="string" table:style-name="tablecell">
            <text:p text:style-name="tablealignleft"> Gesamtverkehr </text:p>
          </table:table-cell>
        </table:table-row>
        <table:table-row>
          <table:table-cell office:value-type="string" table:style-name="tablecell">
            <text:p text:style-name="tablealignleft"> Verspaetung </text:p>
          </table:table-cell>
          <table:table-cell office:value-type="string" table:style-name="tablecell">
            <text:p text:style-name="tablealignleft"> Zahl </text:p>
          </table:table-cell>
          <table:table-cell office:value-type="string" table:style-name="tablecell">
            <text:p text:style-name="tablealignleft"> Zug </text:p>
          </table:table-cell>
          <table:table-cell office:value-type="string" table:style-name="tablecell">
            <text:p text:style-name="tablealignleft"> individuelle Steuerung </text:p>
          </table:table-cell>
        </table:table-row>
        <table:table-row>
          <table:table-cell office:value-type="string" table:style-name="tablecell">
            <text:p text:style-name="tablealignleft"> Fahrmodu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Zugfahrt </text:p>
          </table:table-cell>
          <table:table-cell office:value-type="string" table:style-name="tablecell">
            <text:p text:style-name="tablealignleft"> Betriebsart </text:p>
          </table:table-cell>
        </table:table-row>
        <table:table-row>
          <table:table-cell office:value-type="string" table:style-name="tablecell">
            <text:p text:style-name="tablealignleft"> Signal </text:p>
          </table:table-cell>
          <table:table-cell office:value-type="string" table:style-name="tablecell">
            <text:p text:style-name="tablealignleft"> Objekt </text:p>
          </table:table-cell>
          <table:table-cell office:value-type="string" table:style-name="tablecell">
            <text:p text:style-name="tablealignleft"> Global/Lokal </text:p>
          </table:table-cell>
          <table:table-cell office:value-type="string" table:style-name="tablecell">
            <text:p text:style-name="tablealignleft"> Steuerung </text:p>
          </table:table-cell>
        </table:table-row>
        <table:table-row>
          <table:table-cell office:value-type="string" table:style-name="tablecell">
            <text:p text:style-name="tablealignleft"> Verzoegerung </text:p>
          </table:table-cell>
          <table:table-cell office:value-type="string" table:style-name="tablecell">
            <text:p text:style-name="tablealignleft"> Zeit </text:p>
          </table:table-cell>
          <table:table-cell office:value-type="string" table:style-name="tablecell">
            <text:p text:style-name="tablealignleft"> Zugfahrt </text:p>
          </table:table-cell>
          <table:table-cell office:value-type="string" table:style-name="tablecell">
            <text:p text:style-name="tablealignleft"> Ablaufsteuerung </text:p>
          </table:table-cell>
        </table:table-row>
        <table:table-row>
          <table:table-cell office:value-type="string" table:style-name="tablecell">
            <text:p text:style-name="tablealignleft"> Klickzaehler </text:p>
          </table:table-cell>
          <table:table-cell office:value-type="string" table:style-name="tablecell">
            <text:p text:style-name="tablealignleft"> Zahl </text:p>
          </table:table-cell>
          <table:table-cell office:value-type="string" table:style-name="tablecell">
            <text:p text:style-name="tablealignleft"> Privat </text:p>
          </table:table-cell>
          <table:table-cell office:value-type="string" table:style-name="tablecell">
            <text:p text:style-name="tablealignleft"> Bedienlogik </text:p>
          </table:table-cell>
        </table:table-row>
      </table:table>
      <text:h text:style-name="Heading_20_2" text:outline-level="2"><text:bookmark-start text:name="__RefHeading___fazit_21"/><text:bookmark-start text:name="fazit"/>5. Fazit<text:bookmark-end text:name="__RefHeading___fazit_21"/><text:bookmark-end text:name="fazit"/></text:h>
      <text:p text:style-name="Text_20_body">TrainController kombiniert zwei Prinzipien:</text:p>
      <text:list text:style-name="List_20_1" text:continue-numbering="false">
        <text:list-item>
          <text:p text:style-name="List_20_1_Content_First"> <text:span text:style-name="Strong_20_Emphasis">Datentyp → WAS wird gespeichert</text:span></text:p>
        </text:list-item>
        <text:list-item>
          <text:p text:style-name="List_20_1_Content_Last"> <text:span text:style-name="Strong_20_Emphasis">Gültigkeit → FÜR WEN</text:span></text:p>
        </text:list-item>
      </text:list>
      <text:p text:style-name="Text_20_body">Wichtige Einsatzbereiche:</text:p>
      <text:list text:style-name="List_20_1" text:continue-numbering="false">
        <text:list-item>
          <text:p text:style-name="List_20_1_Content_First"> Global → Systemsteuerung</text:p>
        </text:list-item>
        <text:list-item>
          <text:p text:style-name="List_20_1_Content"> Zug → individuelle Logik</text:p>
        </text:list-item>
        <text:list-item>
          <text:p text:style-name="List_20_1_Content"> Zugfahrt → Varianten im Betrieb</text:p>
        </text:list-item>
        <text:list-item>
          <text:p text:style-name="List_20_1_Content_Last"> Lokal → interne Berechnung</text:p>
        </text:list-item>
      </text:list>
      <text:p text:style-name="Text_20_body">→ Damit lassen sich <text:span text:style-name="Strong_20_Emphasis">komplexe Automatik-Abläufe flexibel realisier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2::41:23</meta:creation-date>
    <dc:creator>Generated</dc:creator>
    <dc:date>2026-03-21T02::41:23</dc:date>
    <dc:language>en-US</dc:language>
    <meta:editing-cycles>1</meta:editing-cycles>
    <meta:editing-duration>PT0S</meta:editing-duration>
    <dc:title>tc:variablen:variablen-im-traincontroller-ein-versuch-einer-einfachen-erklaerung</dc:title>
  </office:meta>
</office:document-meta>
</file>