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zug-ueber-taster-zur-betriebsstelle-umsetzgleis-fahren-lassen"/><text:bookmark-start text:name="__RefHeading___zug-ueber-taster-zur-betriebsstelle-umsetzgleis-fahren-lassen_1"/><text:bookmark-start text:name="zug-ueber-taster-zur-betriebsstelle-umsetzgleis-fahren-lassen"/>Zug über Taster zur Betriebsstelle Umsetzgleis fahren lassen<text:bookmark-end text:name="__RefHeading___zug-ueber-taster-zur-betriebsstelle-umsetzgleis-fahren-lassen_1"/><text:bookmark-end text:name="zug-ueber-taster-zur-betriebsstelle-umsetzgleis-fahren-lassen"/></text:h>
      <text:p text:style-name="Text_20_body">Ziel ist es, über einen Taster eine bestimmte Lokomotive bzw. Zug (Weihnachtszug) zur Betriebsstelle „Umsetzgleis“ fahren zu lassen. Dafür brauchen wir diese Variablen, die z.B. in den neu angelegten Taster gelegt werden können:</text:p>
      <text:h text:style-name="Heading_20_2" text:outline-level="2"><text:bookmark-start text:name="__RefHeading___anlegen-der-variablen_2"/><text:bookmark-start text:name="anlegen-der-variablen"/>Anlegen der Variablen<text:bookmark-end text:name="__RefHeading___anlegen-der-variablen_2"/><text:bookmark-end text:name="anlegen-der-variablen"/></text:h>
      <text:h text:style-name="Heading_20_3" text:outline-level="3"><text:bookmark-start text:name="__RefHeading___zug-in-variable-speichern_3"/><text:bookmark-start text:name="zug-in-variable-speichern"/>Zug in Variable speichern<text:bookmark-end text:name="__RefHeading___zug-in-variable-speichern_3"/><text:bookmark-end text:name="zug-in-variable-speichern"/></text:h>
      <text:p text:style-name="Text_20_body">Als nächstes nimmt man die Zuweisung vor:</text:p>
      <text:p text:style-name="Text_20_body"> <text:line-break/></text:p>
      <text:p text:style-name="Text_20_body">Lok <text:line-break/>
<text:line-break/><text:line-break/>
Ein Aufruf einer Operation kann dann so aussehen, in der dann eine Zugfahrt gestarte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0::53:42</meta:creation-date>
    <dc:creator>Generated</dc:creator>
    <dc:date>2026-01-30T00::53:42</dc:date>
    <dc:language>en-US</dc:language>
    <meta:editing-cycles>1</meta:editing-cycles>
    <meta:editing-duration>PT0S</meta:editing-duration>
    <dc:title>tc:variablen:zug-ueber-taster-zur-betriebsstelle-umsetzgleis-fahren-lassen</dc:title>
  </office:meta>
</office:document-meta>
</file>