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f0ebe8895c6dc912947898b07740d.png"/>
  <manifest:file-entry manifest:media-type="image/png" manifest:full-path="Pictures/d87f6802f11d3e939c6e7c3027904095.png"/>
  <manifest:file-entry manifest:media-type="image/png" manifest:full-path="Pictures/42f22888f8cfd50038a485c5d02a43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versionen:modellbahn-wiki"/><text:bookmark-start text:name="__RefHeading___uebersicht-der-einzelnen-traincontroller-versionen-bronze-silver-und-gold_1"/><text:bookmark-start text:name="uebersicht-der-einzelnen-traincontroller-versionen-bronze-silver-und-gold"/>Übersicht der einzelnen TrainController Versionen Bronze, Silver und Gold<text:bookmark-end text:name="__RefHeading___uebersicht-der-einzelnen-traincontroller-versionen-bronze-silver-und-gold_1"/><text:bookmark-end text:name="uebersicht-der-einzelnen-traincontroller-versionen-bronze-silver-und-gol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ronze                                  </text:p>
          </table:table-cell>
          <table:table-cell office:value-type="string" table:style-name="tableheader">
            <text:p text:style-name="Table_20_Heading"> Silver                            </text:p>
          </table:table-cell>
          <table:table-cell office:value-type="string" table:style-name="tableheader">
            <text:p text:style-name="Table_20_Heading"> Gold                            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Allgemein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edienoberfläche wahlweise mit Multifunktionsleiste oder klassischer Menüführ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npassbare Bedienoberfläche <text:line-break/>(Design - Menüs - Symbolleisten - Tastaturkürzel - etc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earbeitung von Daten <text:line-break/>(Zwischenablage: Kopieren, Ausschneiden &amp; Einfügen - Mehrstufiges Rückgängig &amp; Wiederholen - Drag &amp; Drop - Drehen von Objekten im Gleisbild - Zeichenstift für schnelles Zeichnen des Gleisbilds - etc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ochentwickelte Fensterverwaltung <text:line-break/>(Andocken, Schweben, Registerkarten oder automatisches Verbergen - Gruppieren zusammengehöriger Fenster - Speichern des Fensterzustands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npassung von Fensterinhalten <text:line-break/>(Hintergrund und Raster - Ausleuchtungsstile und -Farben - Farben von Gleissymbolen, Blöcken, Weichenstraßen, etc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0583333333333cm" svg:height="1.0583333333333cm"><draw:image xlink:href="Pictures/d87f6802f11d3e939c6e7c3027904095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Unterstützung von Multimonitor-System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Unterstützung von Touch-Scree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Optimale Unterstützung von Microsoft Windows <text:line-break/>(also z.B. keine Verwendung von portablen GUI-Komponenten, welche mit eingeschränkter Optik auf verschiedenen Betriebssystemen lauf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ignung für kleine und mittelgroße Anlagen <text:line-break/>(Anlage kann in einem Gleisbildfenster dargestellt werd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ignung für große Anlagen <text:line-break/>(bis zu 2 bis 3 Gleisbilder - höherer Zeitaufwand für die Dateneingabe ist akzeptabel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1.0583333333333cm" svg:height="1.0583333333333cm"><draw:image xlink:href="Pictures/d87f6802f11d3e939c6e7c302790409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ignung für sehr große Anlagen <text:line-break/>(Ausstellungs- oder große Vereinsanlagen - mehrere Gleisbilder - geringer Zeitaufwand für die Dateneingabe ist wichtig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1.0583333333333cm" svg:height="1.0583333333333cm"><draw:image xlink:href="Pictures/42f22888f8cfd50038a485c5d02a438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ignung für Modulanlagen mit wechselnder Modulzusammenstell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1.0583333333333cm" svg:height="1.0583333333333cm"><draw:image xlink:href="Pictures/d87f6802f11d3e939c6e7c3027904095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1.0583333333333cm" svg:height="1.0583333333333cm"><draw:image xlink:href="Pictures/d87f6802f11d3e939c6e7c302790409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obustheit <text:line-break/>(professionell implementierte und getestete Programmkomponenten - sich selbst überwachender Programmcode - automatischer Zughalt im seltenen Falle eines internen Programmfehlers - Datensicherung auch bei Programmfehler möglich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Hardware &amp; Digitalsysteme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ximalzahl der anschließbaren Syste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 (zweites System nur für Rückmeldung)  </text:p>
          </table:table-cell>
          <table:table-cell office:value-type="string" table:style-name="tablecell">
            <text:p text:style-name="tablealignleft"> 12                                </text:p>
          </table:table-cell>
          <table:table-cell office:value-type="string" table:style-name="tablecell">
            <text:p text:style-name="tablealignleft"> 12                                </text:p>
          </table:table-cell>
        </table:table-row>
        <table:table-row>
          <table:table-cell office:value-type="string" table:style-name="tablecell">
            <text:p text:style-name="tablealignleft"> Keine softwareseitige Einschränkung der Maximalzahl der steuerbaren Loks, Schaltartikel und Rückmeld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ustausch von Lokdaten mit der Zentrale (falls unterstütz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utomatische Synchronisation auf die an der Zentrale bzw. Interface eingestellte Datenra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ugidentifikation <text:line-break/>(z.B. Railcom, MÜT8i, Digitrax Transponding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0" text:anchor-type="as-char" draw:z-index="5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euerung von konventionellen Lokomotiven mit stationären Blockdecoder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1" text:anchor-type="as-char" draw:z-index="51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Stellwerk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nuelle Steuerung von Weichen, Signalen, Zubehör und Weichenstraßen mit dem Gleisbildstellwerk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55" text:anchor-type="as-char" draw:z-index="55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aximale Anzahl von Gleisbildern für die manuelle Steuer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                                </text:p>
          </table:table-cell>
          <table:table-cell office:value-type="string" table:style-name="tablecell">
            <text:p text:style-name="tablealignleft"> unbegrenzt                        </text:p>
          </table:table-cell>
          <table:table-cell office:value-type="string" table:style-name="tablecell">
            <text:p text:style-name="tablealignleft"> unbegrenzt                        </text:p>
          </table:table-cell>
        </table:table-row>
        <table:table-row>
          <table:table-cell office:value-type="string" table:style-name="tablecell">
            <text:p text:style-name="tablealignleft"> Automatikbetrieb kann mit mehr als einem Gleisbild eingerichtet und überwacht werd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58" text:anchor-type="as-char" draw:z-index="58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Unbegrenzte Anzahl von Zeilen und Spalten per Gleisbil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61" text:anchor-type="as-char" draw:z-index="61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2" text:anchor-type="as-char" draw:z-index="6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Optische Anpassung von Gleisbildern <text:line-break/>(Symbolgrößen - übergreifende und individuelle Einfärbung von Gleissymbolen - Optik der Belegtmeldung - platzsparende Weichensymbole - selbstgezeichnete Gleisbildsymbole - Nachbildung vorbildentsprechender Gleisbilder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3" text:anchor-type="as-char" draw:z-index="63" svg:width="1.0583333333333cm" svg:height="1.0583333333333cm"><draw:image xlink:href="Pictures/d87f6802f11d3e939c6e7c3027904095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64" text:anchor-type="as-char" draw:z-index="64" svg:width="1.0583333333333cm" svg:height="1.0583333333333cm"><draw:image xlink:href="Pictures/d87f6802f11d3e939c6e7c3027904095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5" text:anchor-type="as-char" draw:z-index="6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albautomatische Steuerung des Stellwerks <text:line-break/>(Auslösung von Aktionen durch Taster oder Rückmelder - Start- und Zieltasten - Verknüpfung mit logischen Bedingungen - Bahnwärter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6" text:anchor-type="as-char" draw:z-index="66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67" text:anchor-type="as-char" draw:z-index="67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8" text:anchor-type="as-char" draw:z-index="6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euerung von Kränen oder anderen Funktionsmodellen, Signalen mit mehr als vier Begriffen sowie beliebigem anderen Spezialzubehö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9" text:anchor-type="as-char" draw:z-index="69" svg:width="1.0583333333333cm" svg:height="1.0583333333333cm"><draw:image xlink:href="Pictures/42f22888f8cfd50038a485c5d02a4384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70" text:anchor-type="as-char" draw:z-index="70" svg:width="1.0583333333333cm" svg:height="1.0583333333333cm"><draw:image xlink:href="Pictures/42f22888f8cfd50038a485c5d02a438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71" text:anchor-type="as-char" draw:z-index="7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Zugsteuerung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Einbindung eigener Fahrzeugbild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2" text:anchor-type="as-char" draw:z-index="7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ahren mit km/h oder mph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3" text:anchor-type="as-char" draw:z-index="7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ereinfachtes Geschwindigkeitsprofil für grobe Geschwindigkeitsvorgaben ohne Einmessen von Lokomotiv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4" text:anchor-type="as-char" draw:z-index="7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rweitertes Geschwindigkeitsprofil für exakte Geschwindigkeitsvorgaben und cm-genaues Halten ohne separate Halteabschnitte (inkl. Einmessen von Lokomotiv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5" text:anchor-type="as-char" draw:z-index="7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rweiterbare Lokfunktionsbibliothek - selbsterstellte Symbole für Lokfun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6" text:anchor-type="as-char" draw:z-index="7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atische Vorgabe von Zugzusammenstellungen und Mehrfachtraktionen (ohne Änderung während des Betriebs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7" text:anchor-type="as-char" draw:z-index="7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ynamische und wenn möglich auch programmgesteuerte Änderung von Zugzusammenstellungen und Mehrfachtraktionen während des Betrieb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8" text:anchor-type="as-char" draw:z-index="7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xakte Beschreibung der für Blöcke, Weichenstraßen, Zugfahrten, Drehscheibenabgänge usw. zugelassenen Züge <text:line-break/>(Detaillierte Festlegung der genauen Zusammensetzung von Zugverbänden, optional mit Vorgabe bzw. Auswertung der Reihenfolge, Position und Ausrichtung einzelner Fahrzeuge sowie Minimal- und Maximalgewicht, -Länge oder -Geschwindigkeit von Züg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9" text:anchor-type="as-char" draw:z-index="7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Unterstützung separater Funktionsdecod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0" text:anchor-type="as-char" draw:z-index="8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Überwachung von Wartungsintervallen <text:line-break/>(Anzeige des momentanen Status - automatische Ausführung von frei definierbaren Aktionen im Wartungsfall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1" text:anchor-type="as-char" draw:z-index="8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Automatikbetrieb / Blocksicherung / Weichenstraßen / Zugverfolgung / Signalsystem / Fahrdienstleiter / Betriebsstellen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erschiedene Arten der Zugsteuerung (siehe auch Fahrbetrieb) <text:line-break/>(manuelles Fahren von Zügen - Zugverfolgung - Fahren mit Blocksicherung ohne Angabe von Fahrtstrecken und Zielgleisen - AutoTrain: Zielvorgabe durch Ziehen von Zugsymbolen mit der Maus - Zugfahrten mit vorheriger Festlegung von Start, Ziel und Fahrtstrecke - Mischbetrieb aller Modi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2" text:anchor-type="as-char" draw:z-index="8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ahrtmodi (siehe auch Fahrbetrieb)<text:line-break/>(manuell - Computer als Lokführer - Eingriff durch den Computer bei Langsamfahrt oder Haltsignal - Nothalt manuell gefahrener Züge bei Überfahren von roten Signal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3" text:anchor-type="as-char" draw:z-index="8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Grundlegende Automatikfunktionen<text:line-break/>(Blockstreckenbetrieb - Weichenstraßensicherung - Schattenbahnhofssteuerung - wiederholte Kreisfahrten - Pendelzüge - planmäßige Wartezeiten - Langsamfahrstreck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4" text:anchor-type="as-char" draw:z-index="8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rgebnis beim Weichenstraßentes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5" text:anchor-type="as-char" draw:z-index="8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Intuitiver und leicht bedienbarer Blockeditor zum Einrichten von Blöcken mit Basisfunktionen<text:line-break/>(Rückmelder - Blocksignale - Brems- und Haltemarkierung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6" text:anchor-type="as-char" draw:z-index="8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lockeditor mit erweiterten Funktionen <text:line-break/>(Geschwindigkeits- und Aktionsmarkierungen - verschobene Markierungen mit präzisen cm-Vorgaben - individuelle Markierungen für verschiedene Züge, Zugtypen oder Zugfahrten - mittiger Halt - Markierungen abhängig von Bedingungen - unterschiedliche Haltepunkte für geplantes und ungeplantes Anhalt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7" text:anchor-type="as-char" draw:z-index="8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Blöcke mit separaten Abschnitten für Melden, Bremsen und Halt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8" text:anchor-type="as-char" draw:z-index="8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ahren mit einem einzigen Melder pro Block; zentimetergenauer Halt in den betroffenen Blöcken nicht erforderlich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89" text:anchor-type="as-char" draw:z-index="8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ahren mit einem einzigen Melder pro Block und zentimetergenauem Hal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0" text:anchor-type="as-char" draw:z-index="9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ariable Brems- und Haltepunkte<text:line-break/>(für das gezielte Entkuppeln zwischen zwei beliebigen Fahrzeugen an beliebigen Orten oder auch das Heranfahren an verschieden lange Wagengruppen in einem Bloc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1" text:anchor-type="as-char" draw:z-index="9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ocheffiziente Dateneingabe für kleine und mittelgroße Anlagen mit einem Gleisbild <text:line-break/>(automatische Berechnung des Streckenplans in Realzeit mit allen Weichenstraßen und Fahrtstreck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2" text:anchor-type="as-char" draw:z-index="9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ocheffiziente Dateneingabe für große und sehr große Anlagen mit mehr als einem Gleisbild <text:line-break/>(automatische Berechnung des Streckenplans in Realzeit mit allen Weichenstraßen und Fahrtstrecken für mehr als ein Gleisbild - Konnektorsymbole für die Verknüpfung von Gleisbildern - mehr als ein Blockdiagramm/Streckenplan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3" text:anchor-type="as-char" draw:z-index="9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ereinfachtes Signalsyste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4" text:anchor-type="as-char" draw:z-index="9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orbildgerechte Signalsysteme<text:line-break/>(auf Basis von Auslösern - logischen oder numerischen Bedingungen - informationen über den Standort bestimmter Züge, Combigruppen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5" text:anchor-type="as-char" draw:z-index="9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Individuelle Anpassungen des Automatikbetriebs<text:line-break/>(Zugfahrtsregeln - Zugleitsystem auf Basis von Zugtyp oder Zuglänge - Zugfahrtsauswahlen und Zugfahrtssequenzen - kritische Abschnitte - automatische Ausführung von Aktionen während laufender Zugfahrten - Zuordnung erlaubter Züge und Zuggruppen zu Blöcken, Weichenstraßen, Zugfahrten u.ä. - logische und numerische Bedingungen und Auslöser - Auswertung von Zugstandorten / Combigruppen - Operationen - Makros - Variablen - Bahnwärter - Virtuelle Kontakte - Überwachung belegter Weichenstraßen usw.)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6" text:anchor-type="as-char" draw:z-index="9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pontane Eingriffe in den Automatikbetrieb<text:line-break/>(Sperren von Blockein- und Ausfahrten - Regeln für AutoTrain und Fahren unter Blocksicherung - Stillegung von Objekten - Unterbrechen des Betriebs durch Sperren aller Blöcke oder Zugfahrten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7" text:anchor-type="as-char" draw:z-index="9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Grundfunktionen für professionelle Manöver<text:line-break/>(individuelle Haltepunkte aufgrund von Zugtyp oder Zuglänge - permanente und zeitweilige Geschwindigkeitsbeschränkungen - automatische Reaktion auf Änderung der Zuglänge - Simulation des Zuggewichts und individueller Wagenladung - Simulation des Brennstoff- und Wasserverbrauchs von Lokomotiven - programmgesteuerte Zugbildung - programmgesteuertes Trennen und Verbinden von Zügen inklusive automatischer Berücksichtigung der sich dadurch ändernden Zusammenstellung, Gattung oder Länge von Zügen - Verzögerungen nach Zughalt - automatische Suche nach dem kürzesten, noch für die momentane Länge des Zuges passenden Gleis uvm.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8" text:anchor-type="as-char" draw:z-index="9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Hochentwickelte Sicherungsfunktionen<text:line-break/>(Weichenlageüberwachung - Watchdog für liegengebliebene Züge - Falschfahrterkennung - Inbetriebnahme des Digitalsystems ohne Aufhebung des softwareseitigen Nothalts - etc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99" text:anchor-type="as-char" draw:z-index="9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chnelle und einfache Einrichtung professioneller Steuerungen mit Betriebsstellen<text:line-break/>(Eingleisige Strecken - Bahnhöfe - Ausweichstellen - Rangierbereiche - Gleise zum Hintereinanderabstellen von Zügen - Schattenbahnhöfe mit allen Schikanen - Lokwechsel - Ablaufberge - Schubbetrieb - Vitrinen, Paternoster und Loklifte u.v.m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0" text:anchor-type="as-char" draw:z-index="10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Fahrpläne und Modellzeituhr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etrieb auf Basis von Fahrplänen und Modellzeituh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1" text:anchor-type="as-char" draw:z-index="10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Drehscheibensteuerung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nuelle Steuerung von Drehscheiben und Schiebebühnen über separates Drehscheibenfenst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2" text:anchor-type="as-char" draw:z-index="10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euerung von Drehscheiben und Schiebebühnen über Gleisbildsymbo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3" text:anchor-type="as-char" draw:z-index="10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utomatikbetrieb von Drehscheiben und Schiebebühnen<text:line-break/>(gezieltes Drehen von Dampflokomotiven vor Einfahrt in den Lokschuppen - Blockstreckenbetrieb - Weichenstraßensicherung - Zugfahrten - AutoTrain -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4" text:anchor-type="as-char" draw:z-index="10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Zusätzliche Werkzeuge für die Datenverwaltung, Diagnose, Dokumentation und Simulation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Datenverwaltung<text:line-break/>(Inspektor, Explorer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5" text:anchor-type="as-char" draw:z-index="105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okumentation<text:line-break/>(Kommentare - Platzhalter in Objektnamen - eigene Dr. Railroad-Meldungen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6" text:anchor-type="as-char" draw:z-index="106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rucken<text:line-break/>(Zusammenstellung von Druckaufträgen - Ausdruck von Gleisbildern, Tabellen und Details - Auswahl nach Typ, Ordnern oder individuell - Sortierung nach Namen, digitalen Adressen, usw. - Anpassung des Layouts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7" text:anchor-type="as-char" draw:z-index="10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ingabehilfen, Diagnose und Überwachung<text:line-break/>(Dr. Railroad - Pins - Meldungsfenster - Traffic-Control - Mitfahrt usw.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8" text:anchor-type="as-char" draw:z-index="108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imulation<text:line-break/>(Simulator, Traffic-Control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9" text:anchor-type="as-char" draw:z-index="109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Kombinierbarkeit mit Zusatzprodukten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+SmartHand™<text:line-break/>(intelligente und sichere Handsteuerung per kabelgebundenem Handregler, per Handy, Tablet oder PDA oder von weiteren Computern aus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10" text:anchor-type="as-char" draw:z-index="11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+Street™<text:line-break/>(Steuerung von Car-Systeme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11" text:anchor-type="as-char" draw:z-index="111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+Cargo™<text:line-break/>(Produktion, Verbrauch und Transport von Ladegüter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12" text:anchor-type="as-char" draw:z-index="112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+4DSound™<text:line-break/>(Surroundsound für stationäre und fahrende Objekte auf der Modellbah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13" text:anchor-type="as-char" draw:z-index="11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+Net™<text:line-break/>(verteilte Steuerung mit mehreren PCs im Netzwerk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14" text:anchor-type="as-char" draw:z-index="114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Sonstiges: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Kostenloser Download zu Testzweck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5" text:anchor-type="as-char" draw:z-index="115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16" text:anchor-type="as-char" draw:z-index="116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17" text:anchor-type="as-char" draw:z-index="117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Vollständige und stets aktuelle Dokument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18" text:anchor-type="as-char" draw:z-index="118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19" text:anchor-type="as-char" draw:z-index="119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0" text:anchor-type="as-char" draw:z-index="120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Integrierte umfangreiche und kontextbezogene Hilfetext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21" text:anchor-type="as-char" draw:z-index="121" svg:width="1.0583333333333cm" svg:height="1.0583333333333cm"><draw:image xlink:href="Pictures/279f0ebe8895c6dc912947898b07740d.png" xlink:type="simple" xlink:show="embed" xlink:actuate="onLoad"/></draw:frame>        </text:p>
          </table:table-cell>
          <table:table-cell office:value-type="string" table:style-name="tablecell">
            <text:p text:style-name="tablealignleft"> <draw:frame draw:style-name="media" draw:name="122" text:anchor-type="as-char" draw:z-index="122" svg:width="1.0583333333333cm" svg:height="1.0583333333333cm"><draw:image xlink:href="Pictures/279f0ebe8895c6dc912947898b07740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23" text:anchor-type="as-char" draw:z-index="123" svg:width="1.0583333333333cm" svg:height="1.0583333333333cm"><draw:image xlink:href="Pictures/279f0ebe8895c6dc912947898b07740d.png" xlink:type="simple" xlink:show="embed" xlink:actuate="onLoad"/></draw:frame>  </text:p>
          </table:table-cell>
        </table:table-row>
      </table:table>
      <text:p text:style-name="Text_20_body"><draw:frame draw:style-name="media" draw:name="124" text:anchor-type="as-char" draw:z-index="124" svg:width="1.0583333333333cm" svg:height="1.0583333333333cm"><draw:image xlink:href="Pictures/279f0ebe8895c6dc912947898b07740d.png" xlink:type="simple" xlink:show="embed" xlink:actuate="onLoad"/></draw:frame> Optimale Unterstützung. <text:line-break/>
<draw:frame draw:style-name="media" draw:name="125" text:anchor-type="as-char" draw:z-index="125" svg:width="1.0583333333333cm" svg:height="1.0583333333333cm"><draw:image xlink:href="Pictures/d87f6802f11d3e939c6e7c3027904095.png" xlink:type="simple" xlink:show="embed" xlink:actuate="onLoad"/></draw:frame> Funktion wird unterstützt; im Vergleich zu einer höherwertigen TrainController™-Edition jedoch <text:line-break/></text:p>
      <text:list text:style-name="List_20_1" text:continue-numbering="false">
        <text:list-item>
          <text:p text:style-name="List_20_1_Content_First"> ist höherer Aufwand für die Dateneingabe erforderlich,</text:p>
        </text:list-item>
        <text:list-item>
          <text:p text:style-name="List_20_1_Content"> oder es sind fortgeschrittene Kenntnisse nötig,</text:p>
        </text:list-item>
        <text:list-item>
          <text:p text:style-name="List_20_1_Content_Last"> oder die Funktion ist nicht im selben Umfang möglich. <text:line-break/></text:p>
        </text:list-item>
      </text:list>
      <text:p text:style-name="Text_20_body"><draw:frame draw:style-name="media" draw:name="126" text:anchor-type="as-char" draw:z-index="126" svg:width="1.0583333333333cm" svg:height="1.0583333333333cm"><draw:image xlink:href="Pictures/42f22888f8cfd50038a485c5d02a4384.png" xlink:type="simple" xlink:show="embed" xlink:actuate="onLoad"/></draw:frame> Keine Unterstütz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7::51:49</meta:creation-date>
    <dc:creator>Generated</dc:creator>
    <dc:date>2026-03-03T17::51:49</dc:date>
    <dc:language>en-US</dc:language>
    <meta:editing-cycles>1</meta:editing-cycles>
    <meta:editing-duration>PT0S</meta:editing-duration>
    <dc:title>tc:versionen:modellbahn-wiki</dc:title>
  </office:meta>
</office:document-meta>
</file>