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wagen:wagen-be-und-entladen"/><text:bookmark-start text:name="__RefHeading___wagen-be-und-entladen-wagen-und-ladung_1"/><text:bookmark-start text:name="wagen-be-und-entladen-wagen-und-ladung"/>Wagen be- und entladen (Wagen und Ladung)<text:bookmark-end text:name="__RefHeading___wagen-be-und-entladen-wagen-und-ladung_1"/><text:bookmark-end text:name="wagen-be-und-entladen-wagen-und-ladung"/></text:h>
      <text:p text:style-name="Text_20_body">Für realistische Massensimulation kann für jeden Wagen ein Vollgewicht und ein Leergewicht angegeben werden. Mit einem speziellen Menübefehl kann zwischen beiden Gewichten hin und her geschaltet werden. Das heißt, es kann das Beladen und Entladen von Wagen simuliert werden. Der momentan bestehende Ladestatus (beladen oder nicht) wird bei der Berechnung der möglichen Höchstgeschwindigkeit und Massenträgheit eines Zugverbands berücksichtigt.</text:p>
      <text:p text:style-name="Text_20_body">Wagen können auch automatisch während einer laufenden Zugfahrt beladen oder entladen werden.</text:p>
      <text:p text:style-name="Text_20_body">Das automatische Entladen von Wagen kann auch dazu verwendet werden, die Trägheit eines Zugverbands in verborgenen Teilen der Anlage zu verringern. Um dies automatisch zu bewerkstelligen, entladen Sie alle Wagen, wenn Züge in den verborgenen Anlagenteil einfahren und beladen Sie diese ggf. später, wenn sie wieder an die Oberfläche zurückkehren.</text:p>
      <text:h text:style-name="Heading_20_2" text:outline-level="2"><text:bookmark-start text:name="__RefHeading___umsetzung-per-lokfunktion_2"/><text:bookmark-start text:name="umsetzung-per-lokfunktion"/>1. Umsetzung per "Lokfunktion"<text:bookmark-end text:name="__RefHeading___umsetzung-per-lokfunktion_2"/><text:bookmark-end text:name="umsetzung-per-lokfunktion"/></text:h>
      <text:p text:style-name="Text_20_body">Wagen können vollautomatisch be- und entladen werden. Man kann es aber auch an eine Lokfunktion („Wagenfunktion“) knüpfen, also über eine F-Taste steuern. Wie dies angelegt wird, zeigen wir hier.</text:p>
      <text:h text:style-name="Heading_20_3" text:outline-level="3"><text:bookmark-start text:name="__RefHeading___anlegen-der-lokfunktion_3"/><text:bookmark-start text:name="anlegen-der-lokfunktion"/>Anlegen der Lokfunktion<text:bookmark-end text:name="__RefHeading___anlegen-der-lokfunktion_3"/><text:bookmark-end text:name="anlegen-der-lokfunktion"/></text:h>
      <text:h text:style-name="Heading_20_3" text:outline-level="3"><text:bookmark-start text:name="__RefHeading___lokfunktion-mit-logik-verknuepfen_4"/><text:bookmark-start text:name="lokfunktion-mit-logik-verknuepfen"/>Lokfunktion mit Logik verknüpfen<text:bookmark-end text:name="__RefHeading___lokfunktion-mit-logik-verknuepfen_4"/><text:bookmark-end text:name="lokfunktion-mit-logik-verknuepfen"/></text:h>
      <text:h text:style-name="Heading_20_3" text:outline-level="3"><text:bookmark-start text:name="__RefHeading___test-der-funktion_5"/><text:bookmark-start text:name="test-der-funktion"/>Test der Funktion<text:bookmark-end text:name="__RefHeading___test-der-funktion_5"/><text:bookmark-end text:name="test-der-funktion"/></text:h>
      <text:h text:style-name="Heading_20_2" text:outline-level="2"><text:bookmark-start text:name="__RefHeading___automatischen-ablauf-umsetzen_6"/><text:bookmark-start text:name="automatischen-ablauf-umsetzen"/>2. Automatischen Ablauf umsetzen<text:bookmark-end text:name="__RefHeading___automatischen-ablauf-umsetzen_6"/><text:bookmark-end text:name="automatischen-ablauf-umsetzen"/></text:h>
      <text:p text:style-name="Text_20_body">Wenn man die Lokfunktion für den Wagen vorgenommen hat, sieht man, ob der Wagen beladen ist oder nicht. Es ist aber keine Voraussetzung, diese „Lokfunktion“ von oben zu haben, es geht auch ohne - TrainController weiß, wann ein Wagen beladen ist oder nicht, nur weiß man es ohne diese Anzeige per Lokfunktion selber auch ;) ?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Um also den 2. Schritt zu machen, ist der <text:a xlink:type="simple" xlink:href="#__RefHeading___umsetzung-per-lokfunktion_2" text:style-name="Local_20_link" text:visited-style-name="Visited_20_Local_20_Link">1. Schritt</text:a> kein Muss, aber sehr Nice-to-have…</text:p></table:table-cell></table:table-row></table:table></draw:text-box></draw:frame></text:p>
      <text:h text:style-name="Heading_20_3" text:outline-level="3"><text:bookmark-start text:name="__RefHeading___festlegen-wo-wagen-beladen-und-entladen-werden_7"/><text:bookmark-start text:name="festlegen-wo-wagen-beladen-und-entladen-werden"/>Festlegen, wo Wagen beladen und entladen werden<text:bookmark-end text:name="__RefHeading___festlegen-wo-wagen-beladen-und-entladen-werden_7"/><text:bookmark-end text:name="festlegen-wo-wagen-beladen-und-entladen-werde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7T03::12:44</meta:creation-date>
    <dc:creator>Generated</dc:creator>
    <dc:date>2026-03-17T03::12:44</dc:date>
    <dc:language>en-US</dc:language>
    <meta:editing-cycles>1</meta:editing-cycles>
    <meta:editing-duration>PT0S</meta:editing-duration>
    <dc:title>tc:wagen:wagen-be-und-entladen</dc:title>
  </office:meta>
</office:document-meta>
</file>