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werkzeug:modellbahn-wiki"/><text:bookmark-start text:name="__RefHeading___werkzeug_1"/><text:bookmark-start text:name="werkzeug"/>Werkzeug<text:bookmark-end text:name="__RefHeading___werkzeug_1"/><text:bookmark-end text:name="werkzeug"/></text:h>
      <text:p text:style-name="Text_20_body">Unter diesem Punkt versteckt sich im TrainController alle Werkzeuge, mit denen man das Gleisbild gestalten kann, z.B.:</text:p>
      <text:p text:style-name="Text_20_body"><text:a xlink:type="simple" xlink:href="https://wiki.modellbahn-anlage.de/tc/werkzeug/erweitertes-zubehoer" text:style-name="Internet_20_link" text:visited-style-name="Visited_20_Internet_20_Link">Erweitertes Zubehö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51:44</meta:creation-date>
    <dc:creator>Generated</dc:creator>
    <dc:date>2025-04-04T11::51:44</dc:date>
    <dc:language>en-US</dc:language>
    <meta:editing-cycles>1</meta:editing-cycles>
    <meta:editing-duration>PT0S</meta:editing-duration>
    <dc:title>tc:werkzeug:modellbahn-wiki</dc:title>
  </office:meta>
</office:document-meta>
</file>