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wichtige-begriffe"/><text:bookmark-start text:name="__RefHeading___begriffe-im-programm_1"/><text:bookmark-start text:name="begriffe-im-programm"/>Begriffe im Programm<text:bookmark-end text:name="__RefHeading___begriffe-im-programm_1"/><text:bookmark-end text:name="begriffe-im-programm"/></text:h>
      <text:h text:style-name="Heading_20_4" text:outline-level="4"><text:bookmark-start text:name="__RefHeading___abschnitt_2"/><text:bookmark-start text:name="abschnitt"/>Abschnitt<text:bookmark-end text:name="__RefHeading___abschnitt_2"/><text:bookmark-end text:name="abschnitt"/></text:h>
      <text:p text:style-name="Text_20_body">Teil der Anlage, der mittels einem Kontakt(Dauer-)melder überwacht wird. Kann Teil eines Blockes oder Weichenstraße sein.
<text:line-break/><text:line-break/></text:p>
      <text:h text:style-name="Heading_20_4" text:outline-level="4"><text:bookmark-start text:name="__RefHeading___autotrain_3"/><text:bookmark-start text:name="autotrain"/>AutoTrain<text:bookmark-end text:name="__RefHeading___autotrain_3"/><text:bookmark-end text:name="autotrain"/></text:h>
      <text:p text:style-name="Text_20_body">automatische, schnelle und unkomplizierte Möglichkeit der Software, einen Zug von A nach B zu bewegen unter Einbeziehung aller Beschränkungen der Blöcke und unter Kontrolle des Fahrdienstleiters.
<text:line-break/><text:line-break/></text:p>
      <text:h text:style-name="Heading_20_4" text:outline-level="4"><text:bookmark-start text:name="__RefHeading___blockplan-berechneter_4"/><text:bookmark-start text:name="blockplan-berechneter"/>Blockplan (berechneter)<text:bookmark-end text:name="__RefHeading___blockplan-berechneter_4"/><text:bookmark-end text:name="blockplan-berechneter"/></text:h>
      <text:p text:style-name="Text_20_body">visuelle Darstellung des Gleisplanes auf Grundlage des Stellwerkes. Optisch ist es ein Blockdiagramm.
<text:line-break/><text:line-break/></text:p>
      <text:h text:style-name="Heading_20_4" text:outline-level="4"><text:bookmark-start text:name="__RefHeading___gleis-abschnitt_5"/><text:bookmark-start text:name="gleis-abschnitt"/>Gleis-Abschnitt<text:bookmark-end text:name="__RefHeading___gleis-abschnitt_5"/><text:bookmark-end text:name="gleis-abschnitt"/></text:h>
      <text:p text:style-name="Text_20_body">elektrisch abgetrennter Teil der Anlage, der mit einem Kontaktmelder überwacht und gemeldet wird. Mehrere Abschnitte können zu einem Block zusammengefasst werden (mehrere Melder pro Block).
<text:line-break/><text:line-break/></text:p>
      <text:h text:style-name="Heading_20_4" text:outline-level="4"><text:bookmark-start text:name="__RefHeading___block_6"/><text:bookmark-start text:name="block"/>Block<text:bookmark-end text:name="__RefHeading___block_6"/><text:bookmark-end text:name="block"/></text:h>
      <text:p text:style-name="Text_20_body">Bereich der Anlage, in dem auf einen Zug/Lok Einfluss genommen werden kann. Blöcke sollten stets so lang sein, dass der längste Zug darin komplett zum Stehen kommen kann Z.B. Bahnhofsgleis oder Streckenblock. Nur innerhalb eines Blockes können Lokfunktionen z.B. Licht ausgeführt/gestartet werden.</text:p>
      <text:p text:style-name="Text_20_body">Mit der Version 9 kann diese Einschränkung durch den Einsatz von Variablen behoben werden.</text:p>
      <text:p text:style-name="Text_20_body">Blöcke bestehen aus mindestens einen Melder (außer virtuelle oder Hilfsblöcke)
<text:line-break/><text:line-break/></text:p>
      <text:h text:style-name="Heading_20_4" text:outline-level="4"><text:bookmark-start text:name="__RefHeading___blockeditor_7"/><text:bookmark-start text:name="blockeditor"/>Blockeditor<text:bookmark-end text:name="__RefHeading___blockeditor_7"/><text:bookmark-end text:name="blockeditor"/></text:h>
      <text:p text:style-name="Text_20_body">Einstellungsfenster der Software, in dem die vorhandenen Melder der Blöcke eingerichtet/zugeordnet werden. Hier werden auch die Brems- und Haltemarkierungen eingerichtet.
<text:line-break/><text:line-break/></text:p>
      <text:h text:style-name="Heading_20_4" text:outline-level="4"><text:bookmark-start text:name="__RefHeading___blocksignal_8"/><text:bookmark-start text:name="blocksignal"/>Blocksignal<text:bookmark-end text:name="__RefHeading___blocksignal_8"/><text:bookmark-end text:name="blocksignal"/></text:h>
      <text:p text:style-name="Text_20_body">intern berechnetes Signalbild.</text:p>
      <text:p text:style-name="Text_20_body">Dies zeigt an, ob aus dem aktuellen Block ausgefahren werden kann. Diese Signalbilder werden in den Trafficboxen und in den Lokführerständen angezeigt. Im Blockeditor kann ein auf der Anlage real existierentes Signal eingerichtet werden.
<text:line-break/><text:line-break/></text:p>
      <text:h text:style-name="Heading_20_4" text:outline-level="4"><text:bookmark-start text:name="__RefHeading___blocksymbol_9"/><text:bookmark-start text:name="blocksymbol"/>Blocksymbol<text:bookmark-end text:name="__RefHeading___blocksymbol_9"/><text:bookmark-end text:name="blocksymbol"/></text:h>
      <text:p text:style-name="Text_20_body">visuelle Darstellung eines Blockes im Stellwerk und Fahrdienstleiter.
<text:line-break/><text:line-break/></text:p>
      <text:h text:style-name="Heading_20_4" text:outline-level="4"><text:bookmark-start text:name="__RefHeading___bremsausgleich_10"/><text:bookmark-start text:name="bremsausgleich"/>Bremsausgleich<text:bookmark-end text:name="__RefHeading___bremsausgleich_10"/><text:bookmark-end text:name="bremsausgleich"/></text:h>
      <text:p text:style-name="Text_20_body">Einstellung einer Lok, damit bei einem Software-Haltepunkt (verschobene Markierung) punktgenau gehalten werden kann. Damit werden Hardwareeigenschaften ausgeglichen (z.B. Schwungmassen, Decoderverzögerungen, …). Je höher der Wert, desto eher wird gehalten.
<text:line-break/><text:line-break/></text:p>
      <text:h text:style-name="Heading_20_4" text:outline-level="4"><text:bookmark-start text:name="__RefHeading___bremsrampe_11"/><text:bookmark-start text:name="bremsrampe"/>Bremsrampe<text:bookmark-end text:name="__RefHeading___bremsrampe_11"/><text:bookmark-end text:name="bremsrampe"/></text:h>
      <text:p text:style-name="Text_20_body">Bremsweg. Abstand zwischen Brems- und Haltemarkierung.
<text:line-break/><text:line-break/></text:p>
      <text:h text:style-name="Heading_20_4" text:outline-level="4"><text:bookmark-start text:name="__RefHeading___einmessen_12"/><text:bookmark-start text:name="einmessen"/>Einmessen<text:bookmark-end text:name="__RefHeading___einmessen_12"/><text:bookmark-end text:name="einmessen"/></text:h>
      <text:p text:style-name="Text_20_body">Ermittlung der Modellgeschwindigkeiten (km/h Anzeige im Tacho) Berechnung erfolgt durch Zeit und Maßstab</text:p>
      <text:p text:style-name="Preformatted_20_Text">v=s/t</text:p>
      <text:p text:style-name="Text_20_body">Siehe auch <text:a xlink:type="simple" xlink:href="https://wiki.modellbahn-anlage.de/tc/einmessen/entfernungen-und-geschwindigkeiten" text:style-name="Internet_20_link" text:visited-style-name="Visited_20_Internet_20_Link">Umrechnungstabelle Entfernungen</text:a>
<text:line-break/><text:line-break/></text:p>
      <text:h text:style-name="Heading_20_4" text:outline-level="4"><text:bookmark-start text:name="__RefHeading___melderkontaktmelder_13"/><text:bookmark-start text:name="melderkontaktmelder"/>Melder / Kontaktmelder<text:bookmark-end text:name="__RefHeading___melderkontaktmelder_13"/><text:bookmark-end text:name="melderkontaktmelder"/></text:h>
      <text:p text:style-name="Text_20_body">auch Rückmelder.
<text:line-break/><text:line-break/></text:p>
      <text:h text:style-name="Heading_20_4" text:outline-level="4"><text:bookmark-start text:name="__RefHeading___makro_14"/><text:bookmark-start text:name="makro"/>Makro<text:bookmark-end text:name="__RefHeading___makro_14"/><text:bookmark-end text:name="makro"/></text:h>
      <text:p text:style-name="Text_20_body">Abfolge von Befehlen, die öfters und an unterschiedlichen Stellen benötigt werden. Soll an diesen Stellen stets das Gleiche ausgelöst werden und man Änderungen möchte, reicht es das Makro abzuändern und diese Änderung greift an allen Stellen.
<text:line-break/><text:line-break/></text:p>
      <text:h text:style-name="Heading_20_4" text:outline-level="4"><text:bookmark-start text:name="__RefHeading___markierung_15"/><text:bookmark-start text:name="markierung"/>Markierung<text:bookmark-end text:name="__RefHeading___markierung_15"/><text:bookmark-end text:name="markierung"/></text:h>
      <text:p text:style-name="Text_20_body">Möglichkeit , im Blockeditor verschiedenste Stellen innerhalb eines Blockes zu definieren.</text:p>
      <text:list text:style-name="List_20_1" text:continue-numbering="false">
        <text:list-item>
          <text:p text:style-name="List_20_1_Content_First"> Gelb – Bremsmarkierung (Bremspunkt)</text:p>
        </text:list-item>
        <text:list-item>
          <text:p text:style-name="List_20_1_Content"> Rot – Haltemarkierung (Anhaltepunkt)</text:p>
        </text:list-item>
        <text:list-item>
          <text:p text:style-name="List_20_1_Content"> Grau - Aktionsmarkierung (Gold)</text:p>
        </text:list-item>
        <text:list-item>
          <text:p text:style-name="List_20_1_Content_Last"> Grün - Geschwindigkeitsmarkierung (Gold)</text:p>
        </text:list-item>
      </text:list>
      <text:p text:style-name="Text_20_body"><text:line-break/><text:line-break/></text:p>
      <text:h text:style-name="Heading_20_4" text:outline-level="4"><text:bookmark-start text:name="__RefHeading___virtueller-melder_16"/><text:bookmark-start text:name="virtueller-melder"/>Virtueller Melder<text:bookmark-end text:name="__RefHeading___virtueller-melder_16"/><text:bookmark-end text:name="virtueller-melder"/></text:h>
      <text:p text:style-name="Text_20_body">Im Gegensatz zu Kontaktmelder (Dauermelder), die einen Bereich der Anlage repräsentieren, stellen virtuelle Melder einen Punkt(melder) auf der Anlage dar. Durch die Angabe eines Referenzmelders (Distanz) wird der genaue Standort festgelegt.
<text:line-break/><text:line-break/></text:p>
      <text:h text:style-name="Heading_20_4" text:outline-level="4"><text:bookmark-start text:name="__RefHeading___weichenstrasse_17"/><text:bookmark-start text:name="weichenstrasse"/>Weichenstraße<text:bookmark-end text:name="__RefHeading___weichenstrasse_17"/><text:bookmark-end text:name="weichenstrasse"/></text:h>
      <text:p text:style-name="Text_20_body">Verbindung zwischen zwei Blöcken. Diese können Weichen beinhalten.
<text:line-break/><text:line-break/></text:p>
      <text:h text:style-name="Heading_20_4" text:outline-level="4"><text:bookmark-start text:name="__RefHeading___zugverband_18"/><text:bookmark-start text:name="zugverband"/>Zugverband<text:bookmark-end text:name="__RefHeading___zugverband_18"/><text:bookmark-end text:name="zugverband"/></text:h>
      <text:p text:style-name="Text_20_body">In TC Gold Bezeichnung für eine Kombination aus Loks und Wagen. Name kann entweder selbst angegeben werden, existiert aber nur solange, wie diese Kombination existiert. Ändert man die Anzahl der Loks und/oder Wagen ist es ein neuer Zugverband und somit verschwindet dieser Name aus der Liste „Loks und Züge“.
<text:line-break/><text:line-break/></text:p>
      <text:h text:style-name="Heading_20_4" text:outline-level="4"><text:bookmark-start text:name="__RefHeading___zugfahrt_19"/><text:bookmark-start text:name="zugfahrt"/>Zugfahrt<text:bookmark-end text:name="__RefHeading___zugfahrt_19"/><text:bookmark-end text:name="zugfahrt"/></text:h>
      <text:p text:style-name="Text_20_body">…auch Fahrstraße im realen Leben genannt. Beschreibt den Weg vom Startblock zum Zielblock und beinhaltet alle zu befahrenen Blöcke, Weichenstraßen und die nötigen Sign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9T02::08:36</meta:creation-date>
    <dc:creator>Generated</dc:creator>
    <dc:date>2026-03-19T02::08:36</dc:date>
    <dc:language>en-US</dc:language>
    <meta:editing-cycles>1</meta:editing-cycles>
    <meta:editing-duration>PT0S</meta:editing-duration>
    <dc:title>tc:wichtige-begriffe</dc:title>
  </office:meta>
</office:document-meta>
</file>