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zugfahrt:blockplan-per-mausmarkierung-erweitern"/><text:bookmark-start text:name="__RefHeading___blockplan-per-mausmarkierung-erweitern_1"/><text:bookmark-start text:name="blockplan-per-mausmarkierung-erweitern"/>Blockplan per Mausmarkierung erweitern<text:bookmark-end text:name="__RefHeading___blockplan-per-mausmarkierung-erweitern_1"/><text:bookmark-end text:name="blockplan-per-mausmarkierung-erweitern"/></text:h>
      <text:h text:style-name="Heading_20_2" text:outline-level="2"><text:bookmark-start text:name="__RefHeading___video-zum-thema_2"/><text:bookmark-start text:name="video-zum-thema"/>Video zum Thema<text:bookmark-end text:name="__RefHeading___video-zum-thema_2"/><text:bookmark-end text:name="video-zum-them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9T23::51:21</meta:creation-date>
    <dc:creator>Generated</dc:creator>
    <dc:date>2026-03-19T23::51:21</dc:date>
    <dc:language>en-US</dc:language>
    <meta:editing-cycles>1</meta:editing-cycles>
    <meta:editing-duration>PT0S</meta:editing-duration>
    <dc:title>tc:zugfahrt:blockplan-per-mausmarkierung-erweitern</dc:title>
  </office:meta>
</office:document-meta>
</file>