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bwegt-mit-kuppeln"/><text:bookmark-start text:name="__RefHeading___zugfahrt-bwegt-mit-kuppeln_1"/><text:bookmark-start text:name="zugfahrt-bwegt-mit-kuppeln"/>Zugfahrt bwegt mit Kuppeln<text:bookmark-end text:name="__RefHeading___zugfahrt-bwegt-mit-kuppeln_1"/><text:bookmark-end text:name="zugfahrt-bwegt-mit-kuppel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52:53</meta:creation-date>
    <dc:creator>Generated</dc:creator>
    <dc:date>2025-04-04T11::52:53</dc:date>
    <dc:language>en-US</dc:language>
    <meta:editing-cycles>1</meta:editing-cycles>
    <meta:editing-duration>PT0S</meta:editing-duration>
    <dc:title>tc:zugfahrt:bwegt-mit-kuppeln</dc:title>
  </office:meta>
</office:document-meta>
</file>