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zugfahrt:der-dialog-zugoperation"/><text:bookmark-start text:name="__RefHeading___zugoperationen-im-traincontroller_1"/><text:bookmark-start text:name="zugoperationen-im-traincontroller"/>Zugoperationen im TrainController<text:bookmark-end text:name="__RefHeading___zugoperationen-im-traincontroller_1"/><text:bookmark-end text:name="zugoperationen-im-traincontroller"/></text:h>
      <text:h text:style-name="Heading_20_2" text:outline-level="2"><text:bookmark-start text:name="__RefHeading___weitere-seiten-zum-thema-zugfahrten_2"/><text:bookmark-start text:name="weitere-seiten-zum-thema-zugfahrten"/>Weitere Seiten zum Thema Zugfahrten<text:bookmark-end text:name="__RefHeading___weitere-seiten-zum-thema-zugfahrten_2"/><text:bookmark-end text:name="weitere-seiten-zum-thema-zugfahrten"/></text:h>
      <text:p text:style-name="Text_20_body"><text:a xlink:type="simple" xlink:href="https://wiki.modellbahn-anlage.de/tc/zugfahrt/zugfahrtssequenz" text:style-name="Internet_20_link" text:visited-style-name="Visited_20_Internet_20_Link">Zugfahrtssequenz</text:a><text:a xlink:type="simple" xlink:href="#tc:zugfahrt:der-dialog-zugoperation" text:style-name="Local_20_link" text:visited-style-name="Visited_20_Local_20_Link">Zugoperationen im TrainController</text:a><text:a xlink:type="simple" xlink:href="https://wiki.modellbahn-anlage.de/tc/zugfahrt/zugfahrt-typen" text:style-name="Internet_20_link" text:visited-style-name="Visited_20_Internet_20_Link">Zugfahrt Typen</text:a><text:a xlink:type="simple" xlink:href="https://wiki.modellbahn-anlage.de/tc/zugfahrt/nachfolger" text:style-name="Internet_20_link" text:visited-style-name="Visited_20_Internet_20_Link">Zugfahrten: Nachfolger</text:a><text:a xlink:type="simple" xlink:href="https://wiki.modellbahn-anlage.de/tc/zugfahrt/aufenthalt-startverzoegerungen-und-beschleunigung" text:style-name="Internet_20_link" text:visited-style-name="Visited_20_Internet_20_Link">Aufenthalt, Startverzögerungen und Beschleunigung</text:a><text:a xlink:type="simple" xlink:href="https://wiki.modellbahn-anlage.de/tc/zugfahrt/beschreibung_der_regeln_der_zugfahrt" text:style-name="Internet_20_link" text:visited-style-name="Visited_20_Internet_20_Link">Beschreibung der Zugfahrt Regeln</text:a><text:a xlink:type="simple" xlink:href="https://wiki.modellbahn-anlage.de/tc/zugfahrt/die-mindest-beschleunigungszeit-in-zugfahrtregel" text:style-name="Internet_20_link" text:visited-style-name="Visited_20_Internet_20_Link">Die Mindest-Beschleunigungszeit in Zugfahrtregel</text:a><text:a xlink:type="simple" xlink:href="https://wiki.modellbahn-anlage.de/tc/zugfahrt/blockplan-per-mausmarkierung-erweitern" text:style-name="Internet_20_link" text:visited-style-name="Visited_20_Internet_20_Link">Blockplan per Mausmarkierung erweitern</text:a><text:a xlink:type="simple" xlink:href="https://wiki.modellbahn-anlage.de/tc/zugfahrt/pendelfahrt" text:style-name="Internet_20_link" text:visited-style-name="Visited_20_Internet_20_Link">Zugfahrt Pendelfahrt</text:a><text:a xlink:type="simple" xlink:href="https://wiki.modellbahn-anlage.de/tc/zugfahrt/rangierfahrt" text:style-name="Internet_20_link" text:visited-style-name="Visited_20_Internet_20_Link">Zugfahrt Rangierfahrt</text:a><text:a xlink:type="simple" xlink:href="https://wiki.modellbahn-anlage.de/tc/zugfahrt/zugfahrt-durch-zuege-ausloesen" text:style-name="Internet_20_link" text:visited-style-name="Visited_20_Internet_20_Link">Zugfahrt durch Züge auslösen</text:a><text:a xlink:type="simple" xlink:href="https://wiki.modellbahn-anlage.de/tc/zugfahrt/zugfahrt-per-knopfdruck-von-automatisch-auf-manuell-aendern" text:style-name="Internet_20_link" text:visited-style-name="Visited_20_Internet_20_Link">Zugfahrt per Knopfdruck von automatisch auf manuell ändern</text:a><text:a xlink:type="simple" xlink:href="https://wiki.modellbahn-anlage.de/tc/zugfahrt/zugfahrtsauswahl" text:style-name="Internet_20_link" text:visited-style-name="Visited_20_Internet_20_Link">Zugfahrtsauswahl</text:a><text:a xlink:type="simple" xlink:href="https://wiki.modellbahn-anlage.de/tc/zugfahrt/unterbrechen-des-betriebs-beenden-von-zugfahrten" text:style-name="Internet_20_link" text:visited-style-name="Visited_20_Internet_20_Link">Unterbrechen des Betriebs – Beenden von Zugfahrten</text:a><text:a xlink:type="simple" xlink:href="https://wiki.modellbahn-anlage.de/tc/zugfahrt/was-sind-zugfahrten" text:style-name="Internet_20_link" text:visited-style-name="Visited_20_Internet_20_Link">Was sind Zugfahrten</text:a><text:a xlink:type="simple" xlink:href="https://wiki.modellbahn-anlage.de/tc/zugfahrt/zugfahrten-anlegen" text:style-name="Internet_20_link" text:visited-style-name="Visited_20_Internet_20_Link">Zugfahrt erstellen im Fahrdienstleiter</text:a><text:a xlink:type="simple" xlink:href="https://wiki.modellbahn-anlage.de/tc/zugfahrt/bwegt-mit-kuppeln" text:style-name="Internet_20_link" text:visited-style-name="Visited_20_Internet_20_Link">Zugfahrt bwegt mit Kuppeln</text:a><text:a xlink:type="simple" xlink:href="https://wiki.modellbahn-anlage.de/tc/zugfahrt/sind-alle-bloecke-und-strecken-fuer-die-zugfahrt-markiert" text:style-name="Internet_20_link" text:visited-style-name="Visited_20_Internet_20_Link">Sind alle Blöcke und Strecken für die Zugfahrt markiert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02::28:43</meta:creation-date>
    <dc:creator>Generated</dc:creator>
    <dc:date>2026-03-21T02::28:43</dc:date>
    <dc:language>en-US</dc:language>
    <meta:editing-cycles>1</meta:editing-cycles>
    <meta:editing-duration>PT0S</meta:editing-duration>
    <dc:title>tc:zugfahrt:der-dialog-zugoperation</dc:title>
  </office:meta>
</office:document-meta>
</file>