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die-mindest-beschleunigungszeit-in-zugfahrtregel"/><text:bookmark-start text:name="__RefHeading___die-mindest-beschleunigungszeit-in-zugfahrtregel_1"/><text:bookmark-start text:name="die-mindest-beschleunigungszeit-in-zugfahrtregel"/>Die Mindest-Beschleunigungszeit in Zugfahrtregel<text:bookmark-end text:name="__RefHeading___die-mindest-beschleunigungszeit-in-zugfahrtregel_1"/><text:bookmark-end text:name="die-mindest-beschleunigungszeit-in-zugfahrtregel"/></text:h>
      <text:p text:style-name="Text_20_body">Die Mindest-Beschleunigungszeit ist eine neue Zugfahrtsregel, mit der leichte und leistungsstarke Züge (z.B. Lokomotiven ohne Wagen) daran gehindert werden können, zu schnell zu beschleunigen. Es wird damit ein Lokführer nachgebildet, der einen leichten Zug einfühlsam und ohne unnötig Energie zu vergeuden langsam beschleunigt; der aber den Fahrregler voll aufdreht, wenn ein schwerer Zug möglichst zügig in Gang gebracht werden soll.</text:p>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er Wert kann auch eine Variable sein!</text:p>
      <text:h text:style-name="Heading_20_2" text:outline-level="2"><text:bookmark-start text:name="__RefHeading___weitere-seiten-zum-thema-zugfahrten_2"/><text:bookmark-start text:name="weitere-seiten-zum-thema-zugfahrten"/>Weitere Seiten zum Thema Zugfahrten<text:bookmark-end text:name="__RefHeading___weitere-seiten-zum-thema-zugfahrten_2"/><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tc:zugfahrt:die-mindest-beschleunigungszeit-in-zugfahrtregel" text:style-name="Local_20_link" text:visited-style-name="Visited_20_Local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7::53:37</meta:creation-date>
    <dc:creator>Generated</dc:creator>
    <dc:date>2026-03-21T07::53:37</dc:date>
    <dc:language>en-US</dc:language>
    <meta:editing-cycles>1</meta:editing-cycles>
    <meta:editing-duration>PT0S</meta:editing-duration>
    <dc:title>tc:zugfahrt:die-mindest-beschleunigungszeit-in-zugfahrtregel</dc:title>
  </office:meta>
</office:document-meta>
</file>