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induphil"/><text:bookmark-start text:name="__RefHeading___induphil_1"/><text:bookmark-start text:name="induphil"/>InduPhil<text:bookmark-end text:name="__RefHeading___induphil_1"/><text:bookmark-end text:name="induphil"/></text:h>
      <text:p text:style-name="Text_20_body">Die Zugfahrten mit der beginnenden Bezeichnung <text:span text:style-name="Strong_20_Emphasis">„InduPhil“</text:span> sind alles Zugfahrten, die innerhalb des Industriegeländes von „Phillipsburg“ passieren. Diese Zugfahrten können sich zwischendurch auch über die komplette Modellbahn erstrecken, der Kern der Fahrten finden aber immer um das Industriegebiet oder BW statt.</text:p>
      <text:list text:style-name="List_20_1" text:continue-numbering="false">
        <text:list-item>
          <text:p text:style-name="List_20_1_Content_First"> <text:a xlink:type="simple" xlink:href="https://wiki.modellbahn-anlage.de/tc/zugfahrt/induphil-01-rundfahrt" text:style-name="Internet_20_link" text:visited-style-name="Visited_20_Internet_20_Link">InduPhil - 01-Rundfahrt</text:a></text:p>
        </text:list-item>
        <text:list-item>
          <text:p text:style-name="List_20_1_Content"> InduPhil - 02-Rückwärts zur Eisengießerei</text:p>
        </text:list-item>
        <text:list-item>
          <text:p text:style-name="List_20_1_Content"> InduPhil - 03-Aus der Eisengießerei raus</text:p>
        </text:list-item>
        <text:list-item>
          <text:p text:style-name="List_20_1_Content"> InduPhil - Kohle02 - Zum Kohlebunker fahren</text:p>
        </text:list-item>
        <text:list-item>
          <text:p text:style-name="List_20_1_Content"> InduPhil - Kohle03 - BW Lok ausfahren</text:p>
        </text:list-item>
        <text:list-item>
          <text:p text:style-name="List_20_1_Content"> InduPhil - Kohle04 - Lok fährt zum Kohlebunker #1</text:p>
        </text:list-item>
        <text:list-item>
          <text:p text:style-name="List_20_1_Content"> InduPhil - Kohle05 - Lok fährt zum Kohlebunker #2</text:p>
        </text:list-item>
        <text:list-item>
          <text:p text:style-name="List_20_1_Content"> InduPhil - xx-Lok (Solo) aus Kohle raus ins BW</text:p>
        </text:list-item>
        <text:list-item>
          <text:p text:style-name="List_20_1_Content_Last"> InduPhil - xx-Zug aus Kohle ra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23::52:21</meta:creation-date>
    <dc:creator>Generated</dc:creator>
    <dc:date>2025-04-04T23::52:21</dc:date>
    <dc:language>en-US</dc:language>
    <meta:editing-cycles>1</meta:editing-cycles>
    <meta:editing-duration>PT0S</meta:editing-duration>
    <dc:title>tc:zugfahrt:induphil</dc:title>
  </office:meta>
</office:document-meta>
</file>