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modellbahn-wiki"/><text:bookmark-start text:name="__RefHeading___zugfahrten_1"/><text:bookmark-start text:name="zugfahrten"/>Zugfahrten<text:bookmark-end text:name="__RefHeading___zugfahrten_1"/><text:bookmark-end text:name="zugfahrten"/></text:h>
      <text:p text:style-name="Text_20_body"><text:a xlink:type="simple" xlink:href="#tc:zugfahrt:modellbahn-wiki" text:style-name="Local_20_link" text:visited-style-name="Visited_20_Local_20_Link">Zugfahrten</text:a><text:a xlink:type="simple" xlink:href="https://wiki.modellbahn-anlage.de/tc/zugfahrt/zugfahrt-typen" text:style-name="Internet_20_link" text:visited-style-name="Visited_20_Internet_20_Link">Zugfahrt Typen</text:a><text:a xlink:type="simple" xlink:href="https://wiki.modellbahn-anlage.de/tc/zugfahrt/nachfolger" text:style-name="Internet_20_link" text:visited-style-name="Visited_20_Internet_20_Link">Zugfahrten: Nachfolger</text:a><text:a xlink:type="simple" xlink:href="https://wiki.modellbahn-anlage.de/tc/zugfahrt/die-mindest-beschleunigungszeit-in-zugfahrtregel" text:style-name="Internet_20_link" text:visited-style-name="Visited_20_Internet_20_Link">Die Mindest-Beschleunigungszeit in Zugfahrtregel</text:a><text:a xlink:type="simple" xlink:href="https://wiki.modellbahn-anlage.de/tc/zugfahrt/zugfahrtssequenz" text:style-name="Internet_20_link" text:visited-style-name="Visited_20_Internet_20_Link">Zugfahrtssequenz</text:a><text:a xlink:type="simple" xlink:href="https://wiki.modellbahn-anlage.de/tc/zugfahrt/zugfahrt-durch-zuege-ausloesen" text:style-name="Internet_20_link" text:visited-style-name="Visited_20_Internet_20_Link">Zugfahrt durch Züge auslösen</text:a><text:a xlink:type="simple" xlink:href="https://wiki.modellbahn-anlage.de/tc/zugfahrt/bwegt-mit-kuppeln" text:style-name="Internet_20_link" text:visited-style-name="Visited_20_Internet_20_Link">Zugfahrt bwegt mit Kuppeln</text:a><text:a xlink:type="simple" xlink:href="https://wiki.modellbahn-anlage.de/tc/zugfahrt/anpassung-an-das-anfahrverhalten" text:style-name="Internet_20_link" text:visited-style-name="Visited_20_Internet_20_Link">Anpassung an das Anfahrverhalten</text:a><text:a xlink:type="simple" xlink:href="https://wiki.modellbahn-anlage.de/tc/zugfahrt/induphil-01-rundfahrt" text:style-name="Internet_20_link" text:visited-style-name="Visited_20_Internet_20_Link">InduPhil - 01-Rundfahrt</text:a><text:a xlink:type="simple" xlink:href="https://wiki.modellbahn-anlage.de/tc/zugfahrt/induphil" text:style-name="Internet_20_link" text:visited-style-name="Visited_20_Internet_20_Link">InduPhil</text:a><text:a xlink:type="simple" xlink:href="https://wiki.modellbahn-anlage.de/tc/zugfahrt/beschreibung_der_regeln_der_zugfahrt" text:style-name="Internet_20_link" text:visited-style-name="Visited_20_Internet_20_Link">Beschreibung der Zugfahrt Regeln</text:a><text:a xlink:type="simple" xlink:href="https://wiki.modellbahn-anlage.de/tc/zugfahrt/unterbrechen-des-betriebs-beenden-von-zugfahrten" text:style-name="Internet_20_link" text:visited-style-name="Visited_20_Internet_20_Link">Unterbrechen des Betriebs – Beenden von Zugfahrten</text:a><text:a xlink:type="simple" xlink:href="https://wiki.modellbahn-anlage.de/tc/zugfahrt/operationen-bei-start-und-stop" text:style-name="Internet_20_link" text:visited-style-name="Visited_20_Internet_20_Link">Operationen bei Start und Stop</text:a><text:a xlink:type="simple" xlink:href="https://wiki.modellbahn-anlage.de/tc/zugfahrt/aufenthalt-startverzoegerungen-und-beschleunigung" text:style-name="Internet_20_link" text:visited-style-name="Visited_20_Internet_20_Link">Aufenthalt, Startverzögerungen und Beschleunigung</text:a><text:a xlink:type="simple" xlink:href="https://wiki.modellbahn-anlage.de/tc/zugfahrt/zugfahrtsauswahl" text:style-name="Internet_20_link" text:visited-style-name="Visited_20_Internet_20_Link">Zugfahrtsauswahl</text:a><text:a xlink:type="simple" xlink:href="https://wiki.modellbahn-anlage.de/tc/zugfahrt/der-dialog-zugoperation" text:style-name="Internet_20_link" text:visited-style-name="Visited_20_Internet_20_Link">Zugoperationen im TrainController</text:a><text:a xlink:type="simple" xlink:href="https://wiki.modellbahn-anlage.de/tc/zugfahrt/sind-alle-bloecke-und-strecken-fuer-die-zugfahrt-markiert" text:style-name="Internet_20_link" text:visited-style-name="Visited_20_Internet_20_Link">Sind alle Blöcke und Strecken für die Zugfahrt markiert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4:31</meta:creation-date>
    <dc:creator>Generated</dc:creator>
    <dc:date>2025-04-03T18::24:31</dc:date>
    <dc:language>en-US</dc:language>
    <meta:editing-cycles>1</meta:editing-cycles>
    <meta:editing-duration>PT0S</meta:editing-duration>
    <dc:title>tc:zugfahrt:modellbahn-wiki</dc:title>
  </office:meta>
</office:document-meta>
</file>