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was-sind-zugfahrten"/><text:bookmark-start text:name="__RefHeading___was-sind-zugfahrten_1"/><text:bookmark-start text:name="was-sind-zugfahrten"/>Was sind Zugfahrten<text:bookmark-end text:name="__RefHeading___was-sind-zugfahrten_1"/><text:bookmark-end text:name="was-sind-zugfahrten"/></text:h>
      <text:p text:style-name="Text_20_body">Im <text:a xlink:type="simple" xlink:href="https://www.freiwald.com" text:style-name="Internet_20_link" text:visited-style-name="Visited_20_Internet_20_Link">TrainController von Freiwald Software</text:a> bezeichnet eine Zugfahrt die geplante, oft vollautomatische Bewegung eines Zuges von einem Startpunkt zu einem Zielpunkt auf einer Modelleisenbahnanlage, einschließlich der Festlegung des Fahrwegs, der Geschwindigkeit und möglicher Aktionen unterwegs. Zugfahrten sind ein zentrales Element des automatischen Fahrbetriebs und ermöglichen eine präzise Steuerung von Zügen, ohne dass ein manueller Eingriff des Bedieners erforderlich ist. 
Wichtige Aspekte von Zugfahrten im TrainController:</text:p>
      <text:h text:style-name="Heading_20_2" text:outline-level="2"><text:bookmark-start text:name="__RefHeading___vollautomatische-steuerung_2"/><text:bookmark-start text:name="vollautomatische-steuerung"/>Vollautomatische Steuerung:<text:bookmark-end text:name="__RefHeading___vollautomatische-steuerung_2"/><text:bookmark-end text:name="vollautomatische-steuerung"/></text:h>
      <text:p text:style-name="Text_20_body">Zugfahrten können so konfiguriert werden, dass sie autonom ablaufen, einschließlich Start, Fahrt auf der Strecke, Halte und Ankunft am Ziel. </text:p>
      <text:h text:style-name="Heading_20_2" text:outline-level="2"><text:bookmark-start text:name="__RefHeading___fahrwegdefinition_3"/><text:bookmark-start text:name="fahrwegdefinition"/>Fahrwegdefinition:<text:bookmark-end text:name="__RefHeading___fahrwegdefinition_3"/><text:bookmark-end text:name="fahrwegdefinition"/></text:h>
      <text:p text:style-name="Text_20_body">Sie legen fest, welchen Weg der Zug nehmen soll, wobei auch die Auswahl zwischen verschiedenen Streckenabschnitten und die Berücksichtigung von Weichenstraßen möglich ist. </text:p>
      <text:h text:style-name="Heading_20_2" text:outline-level="2"><text:bookmark-start text:name="__RefHeading___fahrzeugeigenschaften_4"/><text:bookmark-start text:name="fahrzeugeigenschaften"/>Fahrzeugeigenschaften:<text:bookmark-end text:name="__RefHeading___fahrzeugeigenschaften_4"/><text:bookmark-end text:name="fahrzeugeigenschaften"/></text:h>
      <text:p text:style-name="Text_20_body">Für Zugfahrten können verschiedene Eigenschaften definiert werden, wie z.B. Geschwindigkeit, bevorzugte Blöcke, Aufenthalte an bestimmten Stellen oder Aktionen wie das Öffnen von Türen. </text:p>
      <text:h text:style-name="Heading_20_2" text:outline-level="2"><text:bookmark-start text:name="__RefHeading___priorisierung_5"/><text:bookmark-start text:name="priorisierung"/>Priorisierung:<text:bookmark-end text:name="__RefHeading___priorisierung_5"/><text:bookmark-end text:name="priorisierung"/></text:h>
      <text:p text:style-name="Text_20_body">Durch die Vorausreservierung von Blöcken können Zugfahrten, insbesondere für Schnellzüge, eine höhere Priorität erhalten, um Kollisionen zu vermei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5::37:11</meta:creation-date>
    <dc:creator>Generated</dc:creator>
    <dc:date>2026-03-17T15::37:11</dc:date>
    <dc:language>en-US</dc:language>
    <meta:editing-cycles>1</meta:editing-cycles>
    <meta:editing-duration>PT0S</meta:editing-duration>
    <dc:title>tc:zugfahrt:was-sind-zugfahrten</dc:title>
  </office:meta>
</office:document-meta>
</file>