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zugfahrtssequenz"/><text:bookmark-start text:name="__RefHeading___zugfahrtssequenz_1"/><text:bookmark-start text:name="zugfahrtssequenz"/>Zugfahrtssequenz<text:bookmark-end text:name="__RefHeading___zugfahrtssequenz_1"/><text:bookmark-end text:name="zugfahrtssequenz"/></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Mit Zugfahrtssequenzen können <text:span text:style-name="Strong_20_Emphasis">mehrere </text:span> in TrainController Gold <text:span text:style-name="Strong_20_Emphasis">nacheinander ausgeführt werden.</text:span> Zugfahrtssequenzen enthalten eine Liste anderer . Wenn die Sequenz gestartet wird, so wird die erste in der Liste enthaltene  gestartet. Nach Beendigung dieser  wird die zweite  gestartet. Nach Beendigung der zweiten  wird die dritte  in der Liste gestartet und so weiter, bis die letzte  in der Liste vollständig ausgeführt wurde.
Mit Zugfahrtssequenzen können sehr lange  durch Verkettung mehrerer kürzerer  gebildet werden. Sequenzen sind z.B. nützlich, um eine Vielzahl längerer  mit vergleichsweise wenigen  als Bausteinen bilden zu können.</text:p>
      <text:h text:style-name="Heading_20_2" text:outline-level="2"><text:bookmark-start text:name="__RefHeading___eigenschaften-einer-zugfahrtssequenz_3"/><text:bookmark-start text:name="eigenschaften-einer-zugfahrtssequenz"/>Eigenschaften einer Zugfahrtssequenz<text:bookmark-end text:name="__RefHeading___eigenschaften-einer-zugfahrtssequenz_3"/><text:bookmark-end text:name="eigenschaften-einer-zugfahrtssequenz"/></text:h>
      <text:p text:style-name="Text_20_body">Allgemeine Eigenschaften einer Zugfahrtsauswahl bzw. einer Zugfahrtssequenz (Fahrdienstleiter)
Mit den folgenden Optionen der Registerkarte Allgemeines können Sie allgemeine Eigenschaften einer Zugfahrtsauswahl bzw. Zugfahrtssequenz festlegen.</text:p>
      <text:p text:style-name="Text_20_body"><text:span text:style-name="Strong_20_Emphasis">Name</text:span> <text:line-break/>
Tragen Sie hier den Namen der  ein. Dies kann ein beliebiger Text sein. Sie können auch Platzhalter verwenden.</text:p>
      <text:p text:style-name="Text_20_body"><text:span text:style-name="Strong_20_Emphasis">Versuchen</text:span>  <text:line-break/>
Geben Sie hier an, wie lange versucht werden soll, die  zu starten. Wenn hier 0 eingegeben wurde, wird nur ein einziges mal versucht, die  zu starten. Jeder andere Wert wird als eine Zeitspanne in Sekunden interpretiert. Wenn der Start einer  missglückt, versucht der Fahrdienstleiter noch mehrere Male, die  zu starten, bis die angegebene Zeitspanne verstrichen ist.</text:p>
      <text:p text:style-name="Text_20_body"><text:span text:style-name="Strong_20_Emphasis">Sichtbar nur im Editiermodus:</text:span> <text:line-break/>
Zeigt die  in der Liste der  im Fahrdienstleiterfenster nicht an, wenn der Editiermodus ausgeschaltet ist. Diese Option ist sinnvoll, damit z.B. , die nur indirekt bzw. automatisch durch andere Objekte gestartet werden, während des Betriebs nicht in der Liste erscheinen. Die Liste der  kann dadurch im Betrieb übersichtlicher gemacht werden, indem z.B. nur solche  angezeigt werden, die durch Auswahl Ihres Listeneintrags mit der Maus explizit von Hand gestartet werden sollen.</text:p>
      <text:p text:style-name="Text_20_body"><text:span text:style-name="Strong_20_Emphasis">Fahrtmodus Automatik</text:span> (nur für Zugfahrtssequenzen):  <text:line-break/>
Wählen Sie diese Option aus, wenn die  unter voller Kontrolle des Computers vorgesehen ist.</text:p>
      <text:p text:style-name="Text_20_body"><text:span text:style-name="Strong_20_Emphasis">Fahrtmodus Langsamfahrt</text:span> (nur für Zugfahrtssequenzen):  <text:line-break/>
Wählen Sie diese Option aus, wenn der Computer automatisch darauf achten soll, dass ein Zug vor roten Signalen hält und Langsamfahrt eingehalten wird. Bei freier Fahrt können Sie selbst den Zug steuern.</text:p>
      <text:p text:style-name="Text_20_body"><text:span text:style-name="Strong_20_Emphasis">Fahrtmodus Rot</text:span> (nur für Zugfahrtssequenzen):  <text:line-break/>
Wählen Sie diese Option aus, wenn der Computer automatisch darauf achten soll, dass ein Zug vor roten Signalen hält. Ansonsten können Sie selbst den Zug steuern.</text:p>
      <text:p text:style-name="Text_20_body"><text:span text:style-name="Strong_20_Emphasis">Fahrtmodus Handsteuerung mit Zwangshalt vor rotem Signal</text:span> (nur für Zugfahrtssequenzen):  <text:line-break/>
Wenn dieser Modus ausgewählt wird, sind Sie vollständig für die Kontrolle der Geschwindigkeit des Zuges verantwortlich. Der Computer führt allerdings einen Zwangshalt durch, wenn ein rotes Signal missachtet wird.</text:p>
      <text:p text:style-name="Text_20_body"><text:span text:style-name="Strong_20_Emphasis">Fahrtmodus Handsteuerung</text:span> (nur für Zugfahrtssequenzen):  <text:line-break/>
Wählen Sie diese Option aus, wenn Sie Züge, welche die  befahren, vollständig selbst steuern möchten. Wie ein richtiger Lokführer sind Sie für die Beachtung aller Blocksignale entlang der  voll verantwortlich.</text:p>
      <text:h text:style-name="Heading_20_2" text:outline-level="2"><text:bookmark-start text:name="__RefHeading___die-theorie_4"/><text:bookmark-start text:name="die-theorie"/>Die Theorie<text:bookmark-end text:name="__RefHeading___die-theorie_4"/><text:bookmark-end text:name="die-theorie"/></text:h>
      <text:p text:style-name="Text_20_body">Theoretisch wäre es möglich, eine  in einer Sequenz mehrmals zu durchfahren (<text:span text:style-name="Strong_20_Emphasis">gleich zur Klarstellung: DAS GEHT SO NICHT!</text:span>)</text:p>
      <text:list text:style-name="Numbering_20_1" text:continue-numbering="false">
        <text:list-item>
          <text:p text:style-name="Numbering_20_1_Content_First">  <text:span text:style-name="Strong_20_Emphasis">1</text:span></text:p>
        </text:list-item>
        <text:list-item>
          <text:p text:style-name="Numbering_20_1_Content">  2</text:p>
        </text:list-item>
        <text:list-item>
          <text:p text:style-name="Numbering_20_1_Content">  3</text:p>
        </text:list-item>
        <text:list-item>
          <text:p text:style-name="Numbering_20_1_Content">  <text:span text:style-name="Strong_20_Emphasis">1</text:span></text:p>
        </text:list-item>
        <text:list-item>
          <text:p text:style-name="Numbering_20_1_Content">  4</text:p>
        </text:list-item>
        <text:list-item>
          <text:p text:style-name="Numbering_20_1_Content">  5</text:p>
        </text:list-item>
        <text:list-item>
          <text:p text:style-name="Numbering_20_1_Content_Last"> etc...</text:p>
        </text:list-item>
      </text:list>
      <text:p text:style-name="Text_20_body">Voraussetzung wäre, dass der Zielblock von  3 ein Startblock von  1 wäre und der Zielblock von  1 demzufolge Startblock der möglichen  2 und 4. </text:p>
      <text:p text:style-name="Text_20_body"><text:span text:style-name="Strong_20_Emphasis">Praktisch geht dies leider nicht</text:span>, da in einer Sequenz tatsächlich jede  nur ein mal vorkommen kann. </text:p>
      <text:h text:style-name="Heading_20_2" text:outline-level="2"><text:bookmark-start text:name="__RefHeading___loesungmehrere-sequenzen_5"/><text:bookmark-start text:name="loesungmehrere-sequenzen"/>Lösung: Mehrere Sequenzen<text:bookmark-end text:name="__RefHeading___loesungmehrere-sequenzen_5"/><text:bookmark-end text:name="loesungmehrere-sequenzen"/></text:h>
      <text:list text:style-name="Numbering_20_1" text:continue-numbering="false">
        <text:list-item>
          <text:p text:style-name="Numbering_20_1_Content_First"> Sequenz 1: mit ZF <text:span text:style-name="Strong_20_Emphasis">1</text:span>, 2 und 3 und</text:p>
        </text:list-item>
        <text:list-item>
          <text:p text:style-name="Numbering_20_1_Content_Last"> Sequenz 2: mit den ZF <text:span text:style-name="Strong_20_Emphasis">1</text:span>, 4 und 5.</text:p>
        </text:list-item>
      </text:list>
      <text:p text:style-name="Text_20_body">Am Ende der  3 in wird dann als Nachfolger die Sequenz 2 aufgerufen, entweder per Operation oder per Nachfolger. </text:p>
      <text:h text:style-name="Heading_20_2" text:outline-level="2"><text:bookmark-start text:name="__RefHeading___sequenz-abgebrochen_6"/><text:bookmark-start text:name="sequenz-abgebrochen"/>Sequenz abgebrochen<text:bookmark-end text:name="__RefHeading___sequenz-abgebrochen_6"/><text:bookmark-end text:name="sequenz-abgebrochen"/></text:h>
      <text:p text:style-name="Text_20_body"><text:span text:style-name="Strong_20_Emphasis">Aufpassen:</text:span> Wenn eine  innerhalb einer Sequenz einen Nachfolger eingetragen hat, wird die Sequenz abgebrochen und die Nachfolgeregelung greift. Im obigen Fall darf also  1 keinen Nachfolger eingetragen haben.</text:p>
      <text:p text:style-name="Text_20_body">Anders natürlich bei  3, hier gibt es nix mehr abzubrechen und die Sequenz wäre so oder so fertig. Also kann hier auch ein Nachfolger eingetragen werden. </text:p>
      <text:h text:style-name="Heading_20_2" text:outline-level="2"><text:bookmark-start text:name="__RefHeading___weitere-seiten-zum-thema-zugfahrten_7"/><text:bookmark-start text:name="weitere-seiten-zum-thema-zugfahrten"/>Weitere Seiten zum Thema Zugfahrten<text:bookmark-end text:name="__RefHeading___weitere-seiten-zum-thema-zugfahrten_7"/><text:bookmark-end text:name="weitere-seiten-zum-thema-zugfahrten"/></text:h>
      <text:p text:style-name="Text_20_body"><text:a xlink:type="simple" xlink:href="#tc:zugfahrt:zugfahrtssequenz" text:style-name="Local_20_link" text:visited-style-name="Visited_20_Local_20_Link">Zugfahrtssequenz</text:a><text:a xlink:type="simple" xlink:href="https://wiki.modellbahn-anlage.de/tc/zugfahrt/der-dialog-zugoperation" text:style-name="Internet_20_link" text:visited-style-name="Visited_20_Internet_20_Link">Zugoperationen im TrainController</text:a><text:a xlink:type="simple" xlink:href="https://wiki.modellbahn-anlage.de/tc/zugfahrt/zugfahrt-typen" text:style-name="Internet_20_link" text:visited-style-name="Visited_20_Internet_20_Link">Zugfahrt Typen</text:a><text:a xlink:type="simple" xlink:href="https://wiki.modellbahn-anlage.de/tc/zugfahrt/nachfolger" text:style-name="Internet_20_link" text:visited-style-name="Visited_20_Internet_20_Link">Zugfahrten: Nachfolger</text:a><text:a xlink:type="simple" xlink:href="https://wiki.modellbahn-anlage.de/tc/zugfahrt/aufenthalt-startverzoegerungen-und-beschleunigung" text:style-name="Internet_20_link" text:visited-style-name="Visited_20_Internet_20_Link">Aufenthalt, Startverzögerungen und Beschleunigung</text:a><text:a xlink:type="simple" xlink:href="https://wiki.modellbahn-anlage.de/tc/zugfahrt/beschreibung_der_regeln_der_zugfahrt" text:style-name="Internet_20_link" text:visited-style-name="Visited_20_Internet_20_Link">Beschreibung der Zugfahrt Regeln</text:a><text:a xlink:type="simple" xlink:href="https://wiki.modellbahn-anlage.de/tc/zugfahrt/die-mindest-beschleunigungszeit-in-zugfahrtregel" text:style-name="Internet_20_link" text:visited-style-name="Visited_20_Internet_20_Link">Die Mindest-Beschleunigungszeit in Zugfahrtregel</text:a><text:a xlink:type="simple" xlink:href="https://wiki.modellbahn-anlage.de/tc/zugfahrt/blockplan-per-mausmarkierung-erweitern" text:style-name="Internet_20_link" text:visited-style-name="Visited_20_Internet_20_Link">Blockplan per Mausmarkierung erweitern</text:a><text:a xlink:type="simple" xlink:href="https://wiki.modellbahn-anlage.de/tc/zugfahrt/pendelfahrt" text:style-name="Internet_20_link" text:visited-style-name="Visited_20_Internet_20_Link">Zugfahrt Pendelfahrt</text:a><text:a xlink:type="simple" xlink:href="https://wiki.modellbahn-anlage.de/tc/zugfahrt/rangierfahrt" text:style-name="Internet_20_link" text:visited-style-name="Visited_20_Internet_20_Link">Zugfahrt Rangierfahrt</text:a><text:a xlink:type="simple" xlink:href="https://wiki.modellbahn-anlage.de/tc/zugfahrt/zugfahrt-durch-zuege-ausloesen" text:style-name="Internet_20_link" text:visited-style-name="Visited_20_Internet_20_Link">Zugfahrt durch Züge auslösen</text:a><text:a xlink:type="simple" xlink:href="https://wiki.modellbahn-anlage.de/tc/zugfahrt/zugfahrt-per-knopfdruck-von-automatisch-auf-manuell-aendern" text:style-name="Internet_20_link" text:visited-style-name="Visited_20_Internet_20_Link">Zugfahrt per Knopfdruck von automatisch auf manuell ändern</text:a><text:a xlink:type="simple" xlink:href="https://wiki.modellbahn-anlage.de/tc/zugfahrt/zugfahrtsauswahl" text:style-name="Internet_20_link" text:visited-style-name="Visited_20_Internet_20_Link">Zugfahrtsauswahl</text:a><text:a xlink:type="simple" xlink:href="https://wiki.modellbahn-anlage.de/tc/zugfahrt/unterbrechen-des-betriebs-beenden-von-zugfahrten" text:style-name="Internet_20_link" text:visited-style-name="Visited_20_Internet_20_Link">Unterbrechen des Betriebs – Beenden von Zugfahrten</text:a><text:a xlink:type="simple" xlink:href="https://wiki.modellbahn-anlage.de/tc/zugfahrt/was-sind-zugfahrten" text:style-name="Internet_20_link" text:visited-style-name="Visited_20_Internet_20_Link">Was sind Zugfahrten</text:a><text:a xlink:type="simple" xlink:href="https://wiki.modellbahn-anlage.de/tc/zugfahrt/zugfahrten-anlegen" text:style-name="Internet_20_link" text:visited-style-name="Visited_20_Internet_20_Link">Zugfahrt erstellen im Fahrdienstleiter</text:a><text:a xlink:type="simple" xlink:href="https://wiki.modellbahn-anlage.de/tc/zugfahrt/bwegt-mit-kuppeln" text:style-name="Internet_20_link" text:visited-style-name="Visited_20_Internet_20_Link">Zugfahrt bwegt mit Kuppeln</text:a><text:a xlink:type="simple" xlink:href="https://wiki.modellbahn-anlage.de/tc/zugfahrt/sind-alle-bloecke-und-strecken-fuer-die-zugfahrt-markiert" text:style-name="Internet_20_link" text:visited-style-name="Visited_20_Internet_20_Link">Sind alle Blöcke und Strecken für die Zugfahrt markie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09::00:22</meta:creation-date>
    <dc:creator>Generated</dc:creator>
    <dc:date>2026-07-31T09::00:22</dc:date>
    <dc:language>en-US</dc:language>
    <meta:editing-cycles>1</meta:editing-cycles>
    <meta:editing-duration>PT0S</meta:editing-duration>
    <dc:title>tc:zugfahrt:zugfahrtssequenz</dc:title>
  </office:meta>
</office:document-meta>
</file>