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:einstellen-einer-mfx-lok-auf-dcc"/><text:bookmark-start text:name="__RefHeading___einstellen-einer-mfx-lok-dcc-mit-trainprogrammer_1"/><text:bookmark-start text:name="einstellen-einer-mfx-lok-dcc-mit-trainprogrammer"/>Einstellen einer mfx Lok (DCC) mit TrainProgrammer<text:bookmark-end text:name="__RefHeading___einstellen-einer-mfx-lok-dcc-mit-trainprogrammer_1"/><text:bookmark-end text:name="einstellen-einer-mfx-lok-dcc-mit-trainprogrammer"/></text:h>
      <text:h text:style-name="Heading_20_2" text:outline-level="2"><text:bookmark-start text:name="__RefHeading___setzen-der-cvs_2"/><text:bookmark-start text:name="setzen-der-cvs"/>Setzen der CVs<text:bookmark-end text:name="__RefHeading___setzen-der-cvs_2"/><text:bookmark-end text:name="setzen-der-cvs"/></text:h>
      <text:h text:style-name="Heading_20_2" text:outline-level="2"><text:bookmark-start text:name="__RefHeading___geschwindigkeit_3"/><text:bookmark-start text:name="geschwindigkeit"/>Geschwindigkeit<text:bookmark-end text:name="__RefHeading___geschwindigkeit_3"/><text:bookmark-end text:name="geschwindigkeit"/></text:h>
      <text:p text:style-name="Text_20_body">Bei der Einstellung der Geschwindigkeit hat sich folgendes bewährt:
vMin: Hier den Wert so wählen, dass die Lok gerade fährt)
vMax: 255</text:p>
      <text:p text:style-name="Text_20_body">Kennlinie: Hier wählt man eine lineare Kurve von vMin bis 255</text:p>
      <text:p text:style-name="Text_20_body">Zum Schluss stellt man CV53 (Motorregelung - Regelreferenz) auf den max Wert ein, den die Lok als vMax haben s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1:07</meta:creation-date>
    <dc:creator>Generated</dc:creator>
    <dc:date>2025-04-03T18::31:07</dc:date>
    <dc:language>en-US</dc:language>
    <meta:editing-cycles>1</meta:editing-cycles>
    <meta:editing-duration>PT0S</meta:editing-duration>
    <dc:title>tp:einstellen-einer-mfx-lok-auf-dcc</dc:title>
  </office:meta>
</office:document-meta>
</file>