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bau_der_maerklin_schiebebuehne_auf_digital"/><text:bookmark-start text:name="__RefHeading___umbau-maerklin-schiebebuehne-auf-digital_1"/><text:bookmark-start text:name="umbau-maerklin-schiebebuehne-auf-digital"/>Umbau Märklin Schiebebühne auf digital<text:bookmark-end text:name="__RefHeading___umbau-maerklin-schiebebuehne-auf-digital_1"/><text:bookmark-end text:name="umbau-maerklin-schiebebuehne-auf-digital"/></text:h>
      <text:p text:style-name="Text_20_body">Ein interessanter Artikel dazu ist hier zu finden: <text:a xlink:type="simple" xlink:href="https://www.stummiforum.de/t141341f27-M-rklin-Schiebeb-hne-goes-digital-Ein-kleines-HowTo.html" text:style-name="Internet_20_link" text:visited-style-name="Visited_20_Internet_20_Link">https://www.stummiforum.de/t141341f27-M-rklin-Schiebeb-hne-goes-digital-Ein-kleines-HowTo.html</text:a> oder <text:a xlink:type="simple" xlink:href="https://www.stummiforum.de/t96683f64-Traventall-124.html#msg2295939" text:style-name="Internet_20_link" text:visited-style-name="Visited_20_Internet_20_Link">https://www.stummiforum.de/t96683f64-Traventall-124.html#msg2295939</text:a> oder <text:a xlink:type="simple" xlink:href="https://www.stummiforum.de/t166841f27-M-rklin-Schiebeb-hne-low-budget-Umbau-Antrieb.html#msg1935616" text:style-name="Internet_20_link" text:visited-style-name="Visited_20_Internet_20_Link">https://www.stummiforum.de/t166841f27-M-rklin-Schiebeb-hne-low-budget-Umbau-Antrieb.html#msg1935616</text:a></text:p>
      <text:p text:style-name="Text_20_body">Auch interessant <text:a xlink:type="simple" xlink:href="https://www.windigipet.de/foren/index.php?topic=81901.0" text:style-name="Internet_20_link" text:visited-style-name="Visited_20_Internet_20_Link">https://www.windigipet.de/foren/index.php?topic=81901.0</text:a></text:p>
      <text:p text:style-name="Text_20_body">Was wird benötigt?</text:p>
      <text:list text:style-name="List_20_1" text:continue-numbering="false">
        <text:list-item>
          <text:p text:style-name="List_20_1_Content_First"> Schiebebühnen Digitaldecoder (evtl. <text:a xlink:type="simple" xlink:href="https://www.bmbtechnik.de/schaltdecoder/schiebeb%C3%BChnendecoder/" text:style-name="Internet_20_link" text:visited-style-name="Visited_20_Internet_20_Link">https://www.bmbtechnik.de/schaltdecoder/schiebeb%C3%BChnendecoder/</text:a>)</text:p>
        </text:list-item>
        <text:list-item>
          <text:p text:style-name="List_20_1_Content"> 4 Lichtsignal sh1/sh0 von Viessmann (4070)</text:p>
        </text:list-item>
        <text:list-item>
          <text:p text:style-name="List_20_1_Content"> Decoder für die 4 Lichtsignale (z.B. ESU Lokdecoder wie bei der Drehscheibe)</text:p>
        </text:list-item>
        <text:list-item>
          <text:p text:style-name="List_20_1_Content_Last"> Busch Kupfer-Band 1799 für eine Rückmelder-Leitung (siehe nachstehende Frage?)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rage: ist es möglich, statt dem zusätzlichen Kupfer Band einzuziehen, einfach einen Stromfühler-Rückmelder an die Schiebebühne anzuschließen? ABER: Wenn Signale auf der Bühne stehen und den Strom vom Fahrstrom nehmen, dann lösen Rückmelder aus! Das wird nicht funktionieren :( Also entweder Kupferband einziehen oder auf Signale verzichten :(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7:41</meta:creation-date>
    <dc:creator>Generated</dc:creator>
    <dc:date>2025-04-03T18::37:41</dc:date>
    <dc:language>en-US</dc:language>
    <meta:editing-cycles>1</meta:editing-cycles>
    <meta:editing-duration>PT0S</meta:editing-duration>
    <dc:title>umbau_der_maerklin_schiebebuehne_auf_digital</dc:title>
  </office:meta>
</office:document-meta>
</file>