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odellbahn-wiki"/><text:bookmark-start text:name="__RefHeading___user_1"/><text:bookmark-start text:name="user"/>User<text:bookmark-end text:name="__RefHeading___user_1"/><text:bookmark-end text:name="user"/></text:h>
      <text:p text:style-name="Text_20_body">User, die dieses Wiki der Modellbahn-Analge.de betreu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04:57</meta:creation-date>
    <dc:creator>Generated</dc:creator>
    <dc:date>2026-08-10T11::04:57</dc:date>
    <dc:language>en-US</dc:language>
    <meta:editing-cycles>1</meta:editing-cycles>
    <meta:editing-duration>PT0S</meta:editing-duration>
    <dc:title>user:modellbahn-wiki</dc:title>
  </office:meta>
</office:document-meta>
</file>