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prod:modellbahn-wiki"/><text:bookmark-start text:name="__RefHeading___video-produktion_1"/><text:bookmark-start text:name="video-produktion"/>Video Produktion<text:bookmark-end text:name="__RefHeading___video-produktion_1"/><text:bookmark-end text:name="video-produktion"/></text:h>
      <text:p text:style-name="Text_20_body">Auch das gehört zu unserer Modellbahn - wir produzieren Videos und legen hier Links oder Texte ab, wie man in der Software „DaVinci Resolve Studio“ Arbeiten erledigt.</text:p>
      <text:list text:style-name="List_20_1" text:continue-numbering="false">
        <text:list-item>
          <text:p text:style-name="LastListParagraph_List_20_1_Content_First"> <text:a xlink:type="simple" xlink:href="https://wiki.modellbahn-anlage.de/davinci-resolve-speed-editor" text:style-name="Internet_20_link" text:visited-style-name="Visited_20_Internet_20_Link">DaVinci Resolve Speed Ed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58:53</meta:creation-date>
    <dc:creator>Generated</dc:creator>
    <dc:date>2026-03-17T14::58:53</dc:date>
    <dc:language>en-US</dc:language>
    <meta:editing-cycles>1</meta:editing-cycles>
    <meta:editing-duration>PT0S</meta:editing-duration>
    <dc:title>video:prod:modellbahn-wiki</dc:title>
  </office:meta>
</office:document-meta>
</file>