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videos-der-modellbahn-anlage.de-auf-unserem-youtube-kanal"/><text:bookmark-start text:name="__RefHeading___videos-der-modellbahn-anlage.de-auf-unserem-youtube-kanal_1"/><text:bookmark-start text:name="videos-der-modellbahn-anlage.de-auf-unserem-youtube-kanal"/>Videos der Modellbahn-Anlage.de auf unserem YouTube Kanal<text:bookmark-end text:name="__RefHeading___videos-der-modellbahn-anlage.de-auf-unserem-youtube-kanal_1"/><text:bookmark-end text:name="videos-der-modellbahn-anlage.de-auf-unserem-youtube-kanal"/></text:h>
      <text:list text:style-name="List_20_1" text:continue-numbering="false">
        <text:list-item>
          <text:p text:style-name="List_20_1_Content_First"> Erster #Umbau einer #analogen #BR111 von #Märklin mit #ESU #Loksound: <text:a xlink:type="simple" xlink:href="https://youtu.be/ThQuyzhGsCE" text:style-name="Internet_20_link" text:visited-style-name="Visited_20_Internet_20_Link">https://youtu.be/ThQuyzhGsCE</text:a></text:p>
        </text:list-item>
        <text:list-item>
          <text:p text:style-name="List_20_1_Content"> 1. Videotagebuch der #Modellbahn-Anlage #Miningen <text:a xlink:type="simple" xlink:href="https://youtu.be/8ryQ3ZLqsrU" text:style-name="Internet_20_link" text:visited-style-name="Visited_20_Internet_20_Link">https://youtu.be/8ryQ3ZLqsrU</text:a></text:p>
        </text:list-item>
        <text:list-item>
          <text:p text:style-name="List_20_1_Content"> 2. #Videotagebuch der #Modellbahn-Anlage #Miningen <text:a xlink:type="simple" xlink:href="https://youtu.be/HyA-waVbdxs" text:style-name="Internet_20_link" text:visited-style-name="Visited_20_Internet_20_Link">https://youtu.be/HyA-waVbdxs</text:a></text:p>
        </text:list-item>
        <text:list-item>
          <text:p text:style-name="List_20_1_Content"> 4. Videotagebuch der Modellbahn-Anlage Miningen <text:a xlink:type="simple" xlink:href="https://youtu.be/mo8YLk6N8aY" text:style-name="Internet_20_link" text:visited-style-name="Visited_20_Internet_20_Link">https://youtu.be/mo8YLk6N8aY</text:a></text:p>
        </text:list-item>
        <text:list-item>
          <text:p text:style-name="List_20_1_Content"> Bau eines KIBRI-Hauses (Bad Tölz) für das Weihnachtsdorf auf der Modellbahn-Anlage Miningen <text:a xlink:type="simple" xlink:href="https://youtu.be/QbEb3XjvDrg" text:style-name="Internet_20_link" text:visited-style-name="Visited_20_Internet_20_Link">https://youtu.be/QbEb3XjvDrg</text:a></text:p>
        </text:list-item>
        <text:list-item>
          <text:p text:style-name="List_20_1_Content"> Hausbau von 2 Häusern des Weihnachtsdorfes Modellbahn-Anlage Miningen <text:a xlink:type="simple" xlink:href="https://youtu.be/2YLpXRpYv3k" text:style-name="Internet_20_link" text:visited-style-name="Visited_20_Internet_20_Link">https://youtu.be/2YLpXRpYv3k</text:a></text:p>
        </text:list-item>
        <text:list-item>
          <text:p text:style-name="List_20_1_Content"> 5. Videotagebuch der Modellbahn-Anlage Miningen <text:a xlink:type="simple" xlink:href="https://youtu.be/tVSENSiun0U" text:style-name="Internet_20_link" text:visited-style-name="Visited_20_Internet_20_Link">https://youtu.be/tVSENSiun0U</text:a></text:p>
        </text:list-item>
        <text:list-item>
          <text:p text:style-name="List_20_1_Content"> #Gläsenerzug #Märklin #37580 auf der #Modellbahn-Anlage #Miningen <text:a xlink:type="simple" xlink:href="https://youtu.be/6eXGjFpYU9Y" text:style-name="Internet_20_link" text:visited-style-name="Visited_20_Internet_20_Link">https://youtu.be/6eXGjFpYU9Y</text:a></text:p>
        </text:list-item>
        <text:list-item>
          <text:p text:style-name="List_20_1_Content"> 6. Videotagebuch der Modellbahn-Anlage Miningen <text:a xlink:type="simple" xlink:href="https://youtu.be/4m2ReJcAb_o" text:style-name="Internet_20_link" text:visited-style-name="Visited_20_Internet_20_Link">https://youtu.be/4m2ReJcAb_o</text:a></text:p>
        </text:list-item>
        <text:list-item>
          <text:p text:style-name="List_20_1_Content"> 7. Videotagebuch der #Modellbahn-Anlage #Miningen <text:a xlink:type="simple" xlink:href="https://youtu.be/T_mPOnLWQMo" text:style-name="Internet_20_link" text:visited-style-name="Visited_20_Internet_20_Link">https://youtu.be/T_mPOnLWQMo</text:a></text:p>
        </text:list-item>
        <text:list-item>
          <text:p text:style-name="List_20_1_Content"> Impressionen des #Modellbahn #Paradies #Fehmarn im Sommer 2011 (kurz vor der Schließung) <text:a xlink:type="simple" xlink:href="https://youtu.be/WAKIhJwdOjY" text:style-name="Internet_20_link" text:visited-style-name="Visited_20_Internet_20_Link">https://youtu.be/WAKIhJwdOjY</text:a></text:p>
        </text:list-item>
        <text:list-item>
          <text:p text:style-name="List_20_1_Content"> Modellbahn Tutorial: #Railware installieren <text:a xlink:type="simple" xlink:href="https://youtu.be/OmyPh8Jw0WM" text:style-name="Internet_20_link" text:visited-style-name="Visited_20_Internet_20_Link">https://youtu.be/OmyPh8Jw0WM</text:a></text:p>
        </text:list-item>
        <text:list-item>
          <text:p text:style-name="List_20_1_Content"> Modellbahn-Anlage.de Kurznews im Monat Oktober 2012 <text:a xlink:type="simple" xlink:href="https://youtu.be/I9Naq_42QzM" text:style-name="Internet_20_link" text:visited-style-name="Visited_20_Internet_20_Link">https://youtu.be/I9Naq_42QzM</text:a></text:p>
        </text:list-item>
        <text:list-item>
          <text:p text:style-name="List_20_1_Content"> Kurznews: Eisengießerei &amp; SBB Ae 3/6 II <text:a xlink:type="simple" xlink:href="https://youtu.be/losNPG-nMBs" text:style-name="Internet_20_link" text:visited-style-name="Visited_20_Internet_20_Link">https://youtu.be/losNPG-nMBs</text:a></text:p>
        </text:list-item>
        <text:list-item>
          <text:p text:style-name="List_20_1_Content"> #µCon-Railspeed zur #Einmessung der Loks auf der #Modellbahn-Anlage <text:a xlink:type="simple" xlink:href="https://youtu.be/Ig2b0T1ZyPg" text:style-name="Internet_20_link" text:visited-style-name="Visited_20_Internet_20_Link">https://youtu.be/Ig2b0T1ZyPg</text:a></text:p>
        </text:list-item>
        <text:list-item>
          <text:p text:style-name="List_20_1_Content"> Eigenbau #Signal #Decoder für das D#CC Protokoll für #Modelleisenbahnen <text:a xlink:type="simple" xlink:href="https://youtu.be/a4nR3N8CKRA" text:style-name="Internet_20_link" text:visited-style-name="Visited_20_Internet_20_Link">https://youtu.be/a4nR3N8CKRA</text:a></text:p>
        </text:list-item>
        <text:list-item>
          <text:p text:style-name="List_20_1_Content"> Kurznews Juli 2013 der #Modellbahn-Anlage #Miningen <text:a xlink:type="simple" xlink:href="https://youtu.be/mTbemC9FZbk" text:style-name="Internet_20_link" text:visited-style-name="Visited_20_Internet_20_Link">https://youtu.be/mTbemC9FZbk</text:a></text:p>
        </text:list-item>
        <text:list-item>
          <text:p text:style-name="List_20_1_Content"> 8. #Videotagebuch der #Modellbahn-Anlage #Miningen <text:a xlink:type="simple" xlink:href="https://youtu.be/iPL6e1EyWxI" text:style-name="Internet_20_link" text:visited-style-name="Visited_20_Internet_20_Link">https://youtu.be/iPL6e1EyWxI</text:a></text:p>
        </text:list-item>
        <text:list-item>
          <text:p text:style-name="List_20_1_Content"> 9. #Videotagebuch der #Modellbahn-Anlage #Miningen: #Lokparade <text:a xlink:type="simple" xlink:href="https://youtu.be/dOgNbnRBvhc" text:style-name="Internet_20_link" text:visited-style-name="Visited_20_Internet_20_Link">https://youtu.be/dOgNbnRBvhc</text:a></text:p>
        </text:list-item>
        <text:list-item>
          <text:p text:style-name="List_20_1_Content"> #Modellbahn #Kurznews Juni 2014 <text:a xlink:type="simple" xlink:href="https://youtu.be/3yFFPSxuScA" text:style-name="Internet_20_link" text:visited-style-name="Visited_20_Internet_20_Link">https://youtu.be/3yFFPSxuScA</text:a></text:p>
        </text:list-item>
        <text:list-item>
          <text:p text:style-name="List_20_1_Content"> Modellbahn TrainController Tutorial: Lokfunktionen blockgesteuert im TrainController schalten <text:a xlink:type="simple" xlink:href="https://youtu.be/HVxkvmuBW50" text:style-name="Internet_20_link" text:visited-style-name="Visited_20_Internet_20_Link">https://youtu.be/HVxkvmuBW50</text:a></text:p>
        </text:list-item>
        <text:list-item>
          <text:p text:style-name="List_20_1_Content"> NICHT MEHR MÖGLICH: Einmessen mit µCon RailSpeed und TrainController 8.0 Gold <text:a xlink:type="simple" xlink:href="https://youtu.be/s_dZM8jtQUo" text:style-name="Internet_20_link" text:visited-style-name="Visited_20_Internet_20_Link">https://youtu.be/s_dZM8jtQUo</text:a></text:p>
        </text:list-item>
        <text:list-item>
          <text:p text:style-name="List_20_1_Content"> Modellbahn TrainController Tutorial: Einstellung von Haltepunkten für Spontanfahrten <text:a xlink:type="simple" xlink:href="https://youtu.be/AB-9Od4UZoc" text:style-name="Internet_20_link" text:visited-style-name="Visited_20_Internet_20_Link">https://youtu.be/AB-9Od4UZoc</text:a></text:p>
        </text:list-item>
        <text:list-item>
          <text:p text:style-name="List_20_1_Content"> 11. #Videotagebuch der #Modellbahn-Anlage #Miningen: #Drehscheibe mit #TrainController <text:a xlink:type="simple" xlink:href="https://youtu.be/zRY_4t8tuzs" text:style-name="Internet_20_link" text:visited-style-name="Visited_20_Internet_20_Link">https://youtu.be/zRY_4t8tuzs</text:a></text:p>
        </text:list-item>
        <text:list-item>
          <text:p text:style-name="List_20_1_Content"> 10. #Videotagebuch der #Modellbahn-Anlage #Miningen: Fahrtag - Test mit #TrainController <text:a xlink:type="simple" xlink:href="https://youtu.be/KJ3t6vMlQhw" text:style-name="Internet_20_link" text:visited-style-name="Visited_20_Internet_20_Link">https://youtu.be/KJ3t6vMlQhw</text:a></text:p>
        </text:list-item>
        <text:list-item>
          <text:p text:style-name="List_20_1_Content"> Kurzer Funktionstest der #BR 98.3 #Glaskasten auf der #Modellbahn <text:a xlink:type="simple" xlink:href="https://youtu.be/7I6IECaJGPQ" text:style-name="Internet_20_link" text:visited-style-name="Visited_20_Internet_20_Link">https://youtu.be/7I6IECaJGPQ</text:a></text:p>
        </text:list-item>
        <text:list-item>
          <text:p text:style-name="List_20_1_Content"> Modellbahn #TrainController Tutorial: Wechsel von #Railware zum TrainController (HD-Variante) <text:a xlink:type="simple" xlink:href="https://youtu.be/fJPreCUj_KU" text:style-name="Internet_20_link" text:visited-style-name="Visited_20_Internet_20_Link">https://youtu.be/fJPreCUj_KU</text:a></text:p>
        </text:list-item>
        <text:list-item>
          <text:p text:style-name="List_20_1_Content"> Modellbahn #TrainController Tutorial: Einstellen der #Uhrzeit <text:a xlink:type="simple" xlink:href="https://youtu.be/V-pXLnaSFT0" text:style-name="Internet_20_link" text:visited-style-name="Visited_20_Internet_20_Link">https://youtu.be/V-pXLnaSFT0</text:a></text:p>
        </text:list-item>
        <text:list-item>
          <text:p text:style-name="List_20_1_Content"> Modellbahn TrainController Tutorial: #Platzhalter <text:a xlink:type="simple" xlink:href="https://youtu.be/KuZsSOj6nkQ" text:style-name="Internet_20_link" text:visited-style-name="Visited_20_Internet_20_Link">https://youtu.be/KuZsSOj6nkQ</text:a></text:p>
        </text:list-item>
        <text:list-item>
          <text:p text:style-name="List_20_1_Content"> Modellbahn #TrainController Tutorial: automatische Ermittlung der #Rückmelde-Adresse <text:a xlink:type="simple" xlink:href="https://youtu.be/DH1xGxBSems" text:style-name="Internet_20_link" text:visited-style-name="Visited_20_Internet_20_Link">https://youtu.be/DH1xGxBSems</text:a></text:p>
        </text:list-item>
        <text:list-item>
          <text:p text:style-name="List_20_1_Content"> Fahrtag mit #TrainController auf der Modellbahn-Anlage Miningen - Videotagebuch #13 <text:a xlink:type="simple" xlink:href="https://youtu.be/bXbrq7bWp-0" text:style-name="Internet_20_link" text:visited-style-name="Visited_20_Internet_20_Link">https://youtu.be/bXbrq7bWp-0</text:a></text:p>
        </text:list-item>
        <text:list-item>
          <text:p text:style-name="List_20_1_Content"> #Modellbahn #TrainController Tutorial: Einfach- bzw. Mehrfachauswahl Modellbahn <text:a xlink:type="simple" xlink:href="https://youtu.be/OgDQWFfWmA0" text:style-name="Internet_20_link" text:visited-style-name="Visited_20_Internet_20_Link">https://youtu.be/OgDQWFfWmA0</text:a></text:p>
        </text:list-item>
        <text:list-item>
          <text:p text:style-name="List_20_1_Content"> #Modellbahn #Tagebuch Folge 14 - Führerstand-Mitfahrt <text:a xlink:type="simple" xlink:href="https://youtu.be/Vqax_lj4Ols" text:style-name="Internet_20_link" text:visited-style-name="Visited_20_Internet_20_Link">https://youtu.be/Vqax_lj4Ols</text:a></text:p>
        </text:list-item>
        <text:list-item>
          <text:p text:style-name="List_20_1_Content"> Video-Tagebuch #15 der Modellbahn Miningen: fahrt mit BR 143 durch unsere Hauptstrecke <text:a xlink:type="simple" xlink:href="https://youtu.be/t_aFZ-mj8GE" text:style-name="Internet_20_link" text:visited-style-name="Visited_20_Internet_20_Link">https://youtu.be/t_aFZ-mj8GE</text:a></text:p>
        </text:list-item>
        <text:list-item>
          <text:p text:style-name="List_20_1_Content"> Modellbahn Tagebuch #16 Fahrt mit NoHAB der Dänischen Staatsbahn über einen Teil unserer Modellbahn <text:a xlink:type="simple" xlink:href="https://youtu.be/E6rMoxPT09g" text:style-name="Internet_20_link" text:visited-style-name="Visited_20_Internet_20_Link">https://youtu.be/E6rMoxPT09g</text:a></text:p>
        </text:list-item>
        <text:list-item>
          <text:p text:style-name="List_20_1_Content"> Fahrt auf dem Bremserhäuschen vom #Märklin #BigBoy #Modellbahn - #Videotagebuch Folge 17 <text:a xlink:type="simple" xlink:href="https://youtu.be/7wYqCw96KTk" text:style-name="Internet_20_link" text:visited-style-name="Visited_20_Internet_20_Link">https://youtu.be/7wYqCw96KTk</text:a></text:p>
        </text:list-item>
        <text:list-item>
          <text:p text:style-name="List_20_1_Content"> Modellbahn #TrainController Tutorial: Clevere Steuerung der #Blöcke <text:a xlink:type="simple" xlink:href="https://youtu.be/X9FDtmW_mlY" text:style-name="Internet_20_link" text:visited-style-name="Visited_20_Internet_20_Link">https://youtu.be/X9FDtmW_mlY</text:a></text:p>
        </text:list-item>
        <text:list-item>
          <text:p text:style-name="List_20_1_Content_Last"> #Modellbahn #TrainController #Tutorial: #Bahnwärter Auslöser im TrainController <text:a xlink:type="simple" xlink:href="https://youtu.be/USPvmO2q238" text:style-name="Internet_20_link" text:visited-style-name="Visited_20_Internet_20_Link">https://youtu.be/USPvmO2q2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45:40</meta:creation-date>
    <dc:creator>Generated</dc:creator>
    <dc:date>2025-04-03T18::45:40</dc:date>
    <dc:language>en-US</dc:language>
    <meta:editing-cycles>1</meta:editing-cycles>
    <meta:editing-duration>PT0S</meta:editing-duration>
    <dc:title>video:videos-der-modellbahn-anlage.de-auf-unserem-youtube-kanal</dc:title>
  </office:meta>
</office:document-meta>
</file>