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ks:alle-dateien:index.php"/><text:bookmark-start text:name="__RefHeading___index.php_1"/><text:bookmark-start text:name="index.php"/>index.php<text:bookmark-end text:name="__RefHeading___index.php_1"/><text:bookmark-end text:name="index.php"/></text:h>
      <text:p text:style-name="Text_20_body">&lt;?xml version=„1.0“ encoding=„UTF-8“?&gt;
&lt;bpmn:definitions</text:p>
      <text:p text:style-name="Preformatted_20_Text">xmlns:bpmn="http://www.omg.org/spec/BPMN/20100524/MODEL"<text:line-break/>id="Definitions_1"<text:line-break/>targetNamespace="http://modellbahn-anlage.de/bpmn"&gt;</text:p>
      <text:p text:style-name="Preformatted_20_Text">&lt;bpmn:process id="EventListingProcess" name="Event Listing Process" isExecutable="false"&gt;</text:p>
      <text:p text:style-name="Preformatted_20_Text"><text:s text:c="2"/>&lt;bpmn:startEvent id="StartEvent" name="Seite aufgerufen"&gt;<text:line-break/><text:s text:c="4"/>&lt;bpmn:outgoing&gt;Flow1&lt;/bpmn:outgoing&gt;<text:line-break/><text:s text:c="2"/>&lt;/bpmn:startEvent&gt;</text:p>
      <text:p text:style-name="Preformatted_20_Text"><text:s text:c="2"/>&lt;bpmn:task id="Task_InitDB" name="Initialisiere DB und lade Stammdaten"&gt;<text:line-break/><text:s text:c="4"/>&lt;bpmn:incoming&gt;Flow1&lt;/bpmn:incoming&gt;<text:line-break/><text:s text:c="4"/>&lt;bpmn:outgoing&gt;Flow2&lt;/bpmn:outgoing&gt;<text:line-break/><text:s text:c="2"/>&lt;/bpmn:task&gt;</text:p>
      <text:p text:style-name="Preformatted_20_Text"><text:s text:c="2"/>&lt;bpmn:exclusiveGateway id="Gateway_Filter" name="Filterparameter vorhanden?"&gt;<text:line-break/><text:s text:c="4"/>&lt;bpmn:incoming&gt;Flow2&lt;/bpmn:incoming&gt;<text:line-break/><text:s text:c="4"/>&lt;bpmn:outgoing&gt;Flow3&lt;/bpmn:outgoing&gt;<text:line-break/><text:s text:c="4"/>&lt;bpmn:outgoing&gt;Flow4&lt;/bpmn:outgoing&gt;<text:line-break/><text:s text:c="2"/>&lt;/bpmn:exclusiveGateway&gt;</text:p>
      <text:p text:style-name="Preformatted_20_Text"><text:s text:c="2"/>&lt;bpmn:task id="Task_BuildSQL" name="Baue SQL mit Filtern"&gt;<text:line-break/><text:s text:c="4"/>&lt;bpmn:incoming&gt;Flow3&lt;/bpmn:incoming&gt;<text:line-break/><text:s text:c="4"/>&lt;bpmn:outgoing&gt;Flow5&lt;/bpmn:outgoing&gt;<text:line-break/><text:s text:c="2"/>&lt;/bpmn:task&gt;</text:p>
      <text:p text:style-name="Preformatted_20_Text"><text:s text:c="2"/>&lt;bpmn:task id="Task_LoadAll" name="Lade alle Events ohne Filter"&gt;<text:line-break/><text:s text:c="4"/>&lt;bpmn:incoming&gt;Flow4&lt;/bpmn:incoming&gt;<text:line-break/><text:s text:c="4"/>&lt;bpmn:outgoing&gt;Flow5&lt;/bpmn:outgoing&gt;<text:line-break/><text:s text:c="2"/>&lt;/bpmn:task&gt;</text:p>
      <text:p text:style-name="Preformatted_20_Text"><text:s text:c="2"/>&lt;bpmn:task id="Task_QueryDB" name="Events aus DB abrufen"&gt;<text:line-break/><text:s text:c="4"/>&lt;bpmn:incoming&gt;Flow5&lt;/bpmn:incoming&gt;<text:line-break/><text:s text:c="4"/>&lt;bpmn:outgoing&gt;Flow6&lt;/bpmn:outgoing&gt;<text:line-break/><text:s text:c="2"/>&lt;/bpmn:task&gt;</text:p>
      <text:p text:style-name="Preformatted_20_Text"><text:s text:c="2"/>&lt;bpmn:task id="Task_RenderHTML" name="HTML Ausgabe generieren"&gt;<text:line-break/><text:s text:c="4"/>&lt;bpmn:incoming&gt;Flow6&lt;/bpmn:incoming&gt;<text:line-break/><text:s text:c="4"/>&lt;bpmn:outgoing&gt;Flow7&lt;/bpmn:outgoing&gt;<text:line-break/><text:s text:c="2"/>&lt;/bpmn:task&gt;</text:p>
      <text:p text:style-name="Preformatted_20_Text"><text:s text:c="2"/>&lt;bpmn:endEvent id="EndEvent" name="Seite gerendert"&gt;<text:line-break/><text:s text:c="4"/>&lt;bpmn:incoming&gt;Flow7&lt;/bpmn:incoming&gt;<text:line-break/><text:s text:c="2"/>&lt;/bpmn:endEvent&gt;</text:p>
      <text:p text:style-name="Preformatted_20_Text"><text:s text:c="2"/>&lt;bpmn:sequenceFlow id="Flow1" sourceRef="StartEvent" targetRef="Task_InitDB"/&gt;<text:line-break/><text:s text:c="2"/>&lt;bpmn:sequenceFlow id="Flow2" sourceRef="Task_InitDB" targetRef="Gateway_Filter"/&gt;<text:line-break/><text:s text:c="2"/>&lt;bpmn:sequenceFlow id="Flow3" sourceRef="Gateway_Filter" targetRef="Task_BuildSQL"/&gt;<text:line-break/><text:s text:c="2"/>&lt;bpmn:sequenceFlow id="Flow4" sourceRef="Gateway_Filter" targetRef="Task_LoadAll"/&gt;<text:line-break/><text:s text:c="2"/>&lt;bpmn:sequenceFlow id="Flow5" sourceRef="Task_BuildSQL" targetRef="Task_QueryDB"/&gt;<text:line-break/><text:s text:c="2"/>&lt;bpmn:sequenceFlow id="Flow5" sourceRef="Task_LoadAll" targetRef="Task_QueryDB"/&gt;<text:line-break/><text:s text:c="2"/>&lt;bpmn:sequenceFlow id="Flow6" sourceRef="Task_QueryDB" targetRef="Task_RenderHTML"/&gt;<text:line-break/><text:s text:c="2"/>&lt;bpmn:sequenceFlow id="Flow7" sourceRef="Task_RenderHTML" targetRef="EndEvent"/&gt;</text:p>
      <text:p text:style-name="Preformatted_20_Text">&lt;/bpmn:process&gt;</text:p>
      <text:p text:style-name="Text_20_body">&lt;/bpmn:definitions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3T07::51:33</meta:creation-date>
    <dc:creator>Generated</dc:creator>
    <dc:date>2026-05-13T07::51:33</dc:date>
    <dc:language>en-US</dc:language>
    <meta:editing-cycles>1</meta:editing-cycles>
    <meta:editing-duration>PT0S</meta:editing-duration>
    <dc:title>vks:alle-dateien:index.php</dc:title>
  </office:meta>
</office:document-meta>
</file>