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ks"/><text:bookmark-start text:name="__RefHeading___veranstaltungs-kalender-software_1"/><text:bookmark-start text:name="veranstaltungs-kalender-software"/>Veranstaltungs-Kalender (Software)<text:bookmark-end text:name="__RefHeading___veranstaltungs-kalender-software_1"/><text:bookmark-end text:name="veranstaltungs-kalender-software"/></text:h>
      <text:list text:style-name="List_20_1" text:continue-numbering="false">
        <text:list-item>
          <text:p text:style-name="LastListParagraph_List_20_1_Content_First"> <text:a xlink:type="simple" xlink:href="https://wiki.modellbahn-anlage.de/vks/alle-dateien" text:style-name="Internet_20_link" text:visited-style-name="Visited_20_Internet_20_Link">Alle Dateien des VKS</text:a></text:p>
        </text:list-item>
      </text:list>
      <text:p text:style-name="Text_20_body">Auf diesen Seiten wird das Programm ausführlich beschrieben. Das ganze Projekt liegt in unserer Versionierung „GIT“.</text:p>
      <text:h text:style-name="Heading_20_2" text:outline-level="2"><text:bookmark-start text:name="__RefHeading___list-ansicht_2"/><text:bookmark-start text:name="list-ansicht"/>List-Ansicht<text:bookmark-end text:name="__RefHeading___list-ansicht_2"/><text:bookmark-end text:name="list-ansicht"/></text:h>
      <text:p text:style-name="Text_20_body">In der List-Ansicht kann nach Gruppen gefiltert werden, auch über die URL:</text:p>
      <text:p text:style-name="Preformatted_20_Text">list.php?group=baustellent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9::09:15</meta:creation-date>
    <dc:creator>Generated</dc:creator>
    <dc:date>2026-03-20T09::09:15</dc:date>
    <dc:language>en-US</dc:language>
    <meta:editing-cycles>1</meta:editing-cycles>
    <meta:editing-duration>PT0S</meta:editing-duration>
    <dc:title>vks</dc:title>
  </office:meta>
</office:document-meta>
</file>