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bild:baureihen:modellbahn-wiki"/><text:bookmark-start text:name="__RefHeading___baureihen_1"/><text:bookmark-start text:name="baureihen"/>Baureihen<text:bookmark-end text:name="__RefHeading___baureihen_1"/><text:bookmark-end text:name="baureihen"/></text:h>
      <text:p text:style-name="Text_20_body">Alle Lokomotiven sind in Baureihen eingeteilt. Dabei haben die Baureihennummern folgende Einteilung:</text:p>
      <text:p text:style-name="Text_20_body">DB</text:p>
      <text:h text:style-name="Heading_20_2" text:outline-level="2"><text:bookmark-start text:name="__RefHeading___baureihennummern-und-die-bedeutung_2"/><text:bookmark-start text:name="baureihennummern-und-die-bedeutung"/>Baureihennummern und die Bedeutung<text:bookmark-end text:name="__RefHeading___baureihennummern-und-die-bedeutung_2"/><text:bookmark-end text:name="baureihennummern-und-die-bedeutung"/></text:h>
      <text:list text:style-name="List_20_1" text:continue-numbering="false">
        <text:list-item>
          <text:p text:style-name="List_20_1_Content_First"> 01-19: Schnellzuglokomotive mit Schlepptender</text:p>
        </text:list-item>
        <text:list-item>
          <text:p text:style-name="List_20_1_Content"> 20-39: Personenzuglokomotive mit Schlepptender</text:p>
        </text:list-item>
        <text:list-item>
          <text:p text:style-name="List_20_1_Content"> 40-59: Güterzuglokomotive mit Schlepptender</text:p>
        </text:list-item>
        <text:list-item>
          <text:p text:style-name="List_20_1_Content"> 60-79: Personenzugtenderlokomotive</text:p>
        </text:list-item>
        <text:list-item>
          <text:p text:style-name="List_20_1_Content_Last"> 80-96: Güterzuglokomot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4::35:21</meta:creation-date>
    <dc:creator>Generated</dc:creator>
    <dc:date>2026-03-17T04::35:21</dc:date>
    <dc:language>en-US</dc:language>
    <meta:editing-cycles>1</meta:editing-cycles>
    <meta:editing-duration>PT0S</meta:editing-duration>
    <dc:title>vorbild:baureihen:modellbahn-wiki</dc:title>
  </office:meta>
</office:document-meta>
</file>