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bild:modellbahn-wiki"/><text:bookmark-start text:name="__RefHeading___das-vorbild_1"/><text:bookmark-start text:name="das-vorbild"/>Das Vorbild<text:bookmark-end text:name="__RefHeading___das-vorbild_1"/><text:bookmark-end text:name="das-vorbild"/></text:h>
      <text:p text:style-name="Text_20_body">Themen, die das Vorbild prägt.</text:p>
      <text:list text:style-name="List_20_1" text:continue-numbering="false">
        <text:list-item>
          <text:p text:style-name="LastListParagraph_List_20_1_Content_First"> <text:a xlink:type="simple" xlink:href="https://wiki.modellbahn-anlage.de/vorbild/baureihen/modellbahn-wiki" text:style-name="Internet_20_link" text:visited-style-name="Visited_20_Internet_20_Link">Baureih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1::19:29</meta:creation-date>
    <dc:creator>Generated</dc:creator>
    <dc:date>2025-03-14T01::19:29</dc:date>
    <dc:language>en-US</dc:language>
    <meta:editing-cycles>1</meta:editing-cycles>
    <meta:editing-duration>PT0S</meta:editing-duration>
    <dc:title>vorbild:modellbahn-wiki</dc:title>
  </office:meta>
</office:document-meta>
</file>