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midnight-commander"/><text:bookmark-start text:name="__RefHeading___midnight-commander_1"/><text:bookmark-start text:name="midnight-commander"/>Midnight Commander<text:bookmark-end text:name="__RefHeading___midnight-commander_1"/><text:bookmark-end text:name="midnight-commander"/></text:h>
      <text:p text:style-name="Text_20_body">Eine bequemere Möglichkeit, Dateien/Ordner zu kopieren, ist die Verwendung einer Drittanbieteranwendung, wie Midnight Commander. Alle unsere Server haben mc installiert und es ist verfügbar, indem Sie den Befehl mc mit der SSH-Shell ausführen. Sobald Sie in der Anwendung sind, sehen Sie zwei Abschnitte- links und rechts. Sie können Dateien leicht aus dem linken Verzeichnis auf die rechte Seite kopieren/verschieben dank der Verwendung’s semi-visuellen Ansatzes. Sie können sogar mit der Maus Dateien und Funktionstasten auswählen, um Befehle auszuführen.</text:p>
      <text:p text:style-name="Text_20_body">Sie können ein Bild davon unten sehen:</text:p>
      <text:p text:style-name="Text_20_body">Wie Sie auf dem Screenshot sehen können, gibt es Zahlen von 1 bis 10 am unteren Rand der Konsole. Diese stellen Verknüpfungen zu bestimmten Befehlen dar und werden mit der entsprechenden Funktionstaste aktiviert (z.B.  <text:span text:style-name="Strong_20_Emphasis">F1</text:span> für Hilfe, <text:span text:style-name="Strong_20_Emphasis">F5</text:span> zum Kopieren u.s.w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6:01</meta:creation-date>
    <dc:creator>Generated</dc:creator>
    <dc:date>2026-01-29T19::56:01</dc:date>
    <dc:language>en-US</dc:language>
    <meta:editing-cycles>1</meta:editing-cycles>
    <meta:editing-duration>PT0S</meta:editing-duration>
    <dc:title>webserver:midnight-commander</dc:title>
  </office:meta>
</office:document-meta>
</file>