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ebserver:wie-verschieben-und-kopieren-von-dateien-ueber-ssh"/><text:bookmark-start text:name="__RefHeading___wie-verschieben-und-kopieren-von-dateien-ueber-ssh_1"/><text:bookmark-start text:name="wie-verschieben-und-kopieren-von-dateien-ueber-ssh"/>Wie Verschieben und Kopieren von Dateien über SSH<text:bookmark-end text:name="__RefHeading___wie-verschieben-und-kopieren-von-dateien-ueber-ssh_1"/><text:bookmark-end text:name="wie-verschieben-und-kopieren-von-dateien-ueber-ssh"/></text:h>
      <text:p text:style-name="Text_20_body">Oft müssen Sie eine oder mehrere Dateien/Ordner verschieben oder an einen anderen Ort kopieren. Sie können dies über eine SSH-Verbindung tun. Die Befehle, die Sie dafür benötigen, sind mv (kurz von move) und cp (kurz von copy).</text:p>
      <text:p text:style-name="Text_20_body">Die mv Befehlssyntax sieht wie folgt aus:</text:p>
      <text:p text:style-name="Preformatted_20_Text">mv original_file new_name</text:p>
      <text:p text:style-name="Text_20_body">Durch Ausführen des obigen Befehls verschieben (umbenennen) Sie die Datei original_file nach new_name.</text:p>
      <text:p text:style-name="Text_20_body">Sie können auch mv verwenden, um ein ganzes Verzeichnis samt Inhalt zu verschieben:</text:p>
      <text:p text:style-name="Preformatted_20_Text">mv includes/* ./</text:p>
      <text:p text:style-name="Text_20_body">Dadurch werden alle Dateien (und Ordner) aus dem includes/ Verzeichnis in das aktuelle Arbeitsverzeichnis verschoben.</text:p>
      <text:p text:style-name="Text_20_body">In einigen Fällen müssen Sie jedoch nur geänderte Dateien aktualisieren und verschieben, was Sie tun können, indem Sie <text:span text:style-name="Strong_20_Emphasis">-u</text:span> als Argument an den Befehl übergeben:</text:p>
      <text:p text:style-name="Preformatted_20_Text">mv -u includes/* admin/includes</text:p>
      <text:p text:style-name="Text_20_body">Der Befehl copy (<text:span text:style-name="Strong_20_Emphasis">cp</text:span>) funktioniert genauso wie mv, aber anstatt die Dateien/Ordner zu verschieben, kopiert er sie. Zum Beispiel:</text:p>
      <text:p text:style-name="Preformatted_20_Text">cp original_file new_file</text:p>
      <text:p text:style-name="Text_20_body">Der Befehl kopiert die Datei original_file nach new_file und behält die ursprüngliche Datei bei (die Datei wird nach dem Kopieren NICHT entfernt).</text:p>
      <text:p text:style-name="Text_20_body"><text:span text:style-name="Strong_20_Emphasis">cp</text:span> akzeptiert auch verschiedene Argumente:</text:p>
      <text:p text:style-name="Preformatted_20_Text">cp -R includes/ includes_backup/</text:p>
      <text:p text:style-name="Text_20_body"><text:span text:style-name="Strong_20_Emphasis">-R</text:span> weist cp an, Dateien rekursiv zu kopieren (zum Beispiel ein ganzes Verzeichnis). Um bereits existierende Dateien zu überschreiben, sollten Sie das Argument <text:span text:style-name="Strong_20_Emphasis">-f</text:span> verwenden:</text:p>
      <text:p text:style-name="Preformatted_20_Text">cp -Rf includes/ admin/includes/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18::44:00</meta:creation-date>
    <dc:creator>Generated</dc:creator>
    <dc:date>2025-04-03T18::44:00</dc:date>
    <dc:language>en-US</dc:language>
    <meta:editing-cycles>1</meta:editing-cycles>
    <meta:editing-duration>PT0S</meta:editing-duration>
    <dc:title>webserver:wie-verschieben-und-kopieren-von-dateien-ueber-ssh</dc:title>
  </office:meta>
</office:document-meta>
</file>