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aab2b23f00ae9c0fe8e8dab19fb45.png"/>
  <manifest:file-entry manifest:media-type="image/svg+xml" manifest:full-path="Pictures/f5e39a28ddff01622da411d9459fb84a.svg"/>
  <manifest:file-entry manifest:media-type="image/svg+xml" manifest:full-path="Pictures/2272dd8ea0f4e893ff67fb808e91ee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4faab2b23f00ae9c0fe8e8dab19fb4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odellbahn-anlage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modellbahn-anlag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5e39a28ddff01622da411d9459fb84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2272dd8ea0f4e893ff67fb808e91eeb8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6::27:48</meta:creation-date>
    <dc:creator>Generated</dc:creator>
    <dc:date>2026-03-21T16::27:48</dc:date>
    <dc:language>en-US</dc:language>
    <meta:editing-cycles>1</meta:editing-cycles>
    <meta:editing-duration>PT0S</meta:editing-duration>
    <dc:title>wiki:dokuwiki</dc:title>
  </office:meta>
</office:document-meta>
</file>