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sch:modellbahn-wiki"/><text:bookmark-start text:name="__RefHeading___wuensche-die-noch-offen-sind_1"/><text:bookmark-start text:name="wuensche-die-noch-offen-sind"/>Wünsche, die noch offen sind<text:bookmark-end text:name="__RefHeading___wuensche-die-noch-offen-sind_1"/><text:bookmark-end text:name="wuensche-die-noch-offen-sind"/></text:h>
      <text:h text:style-name="Heading_20_2" text:outline-level="2"><text:bookmark-start text:name="__RefHeading___maerklin_2"/><text:bookmark-start text:name="maerklin"/>Märklin<text:bookmark-end text:name="__RefHeading___maerklin_2"/><text:bookmark-end text:name="maerklin"/></text:h>
      <text:list text:style-name="List_20_1" text:continue-numbering="false">
        <text:list-item>
          <text:p text:style-name="List_20_1_Content_First"> Märklin H0 28724 Schlachtvieh-Zug DRG mit E-Lok E 70 22</text:p>
        </text:list-item>
        <text:list-item>
          <text:p text:style-name="List_20_1_Content_Last"> Märklin H0 76501 Portalkran Digi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6::38:03</meta:creation-date>
    <dc:creator>Generated</dc:creator>
    <dc:date>2026-03-20T06::38:03</dc:date>
    <dc:language>en-US</dc:language>
    <meta:editing-cycles>1</meta:editing-cycles>
    <meta:editing-duration>PT0S</meta:editing-duration>
    <dc:title>wunsch:modellbahn-wiki</dc:title>
  </office:meta>
</office:document-meta>
</file>